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6-5-1-1">
      <style:table-column-properties/>
    </style:style>
    <style:style style:family="table-column" style:parent-style-name="colspec" style:name="id1-3-2-4-76-5-1-2">
      <style:table-column-properties/>
    </style:style>
    <style:style style:family="table-column" style:parent-style-name="colspec" style:name="id1-3-2-4-76-5-1-3">
      <style:table-column-properties/>
    </style:style>
    <style:style style:family="table-column" style:parent-style-name="colspec" style:name="id1-3-2-4-76-5-1-4">
      <style:table-column-properties/>
    </style:style>
    <style:style style:family="table-column" style:parent-style-name="colspec" style:name="id1-3-2-4-76-5-1-5">
      <style:table-column-properties/>
    </style:style>
    <text:list-style style:name="id1-3-2-4-76-5-1-7-9-1-1">
      <text:list-level-style-bullet text:bullet-char="•" text:level="1">
        <style:list-level-properties text:min-label-width="10mm"/>
      </text:list-level-style-bullet>
    </text:list-style>
    <text:list-style style:name="id1-3-2-4-76-5-1-7-9-1-1-1">
      <text:list-level-style-bullet text:bullet-char="•" text:level="1">
        <style:list-level-properties text:min-label-width="10mm"/>
      </text:list-level-style-bullet>
    </text:list-style>
    <text:list-style style:name="id1-3-2-4-76-5-1-7-9-1-1-2">
      <text:list-level-style-bullet text:bullet-char="•" text:level="1">
        <style:list-level-properties text:min-label-width="10mm"/>
      </text:list-level-style-bullet>
    </text:list-style>
    <text:list-style style:name="id1-3-2-4-76-5-1-7-9-1-1-3">
      <text:list-level-style-bullet text:bullet-char="•" text:level="1">
        <style:list-level-properties text:min-label-width="10mm"/>
      </text:list-level-style-bullet>
    </text:list-style>
    <text:list-style style:name="id1-3-2-4-76-5-1-7-10-1-1">
      <text:list-level-style-bullet text:bullet-char="•" text:level="1">
        <style:list-level-properties text:min-label-width="10mm"/>
      </text:list-level-style-bullet>
    </text:list-style>
    <text:list-style style:name="id1-3-2-4-76-5-1-7-10-1-1-1">
      <text:list-level-style-bullet text:bullet-char="•" text:level="1">
        <style:list-level-properties text:min-label-width="10mm"/>
      </text:list-level-style-bullet>
    </text:list-style>
    <text:list-style style:name="id1-3-2-4-76-5-1-7-11-1-1">
      <text:list-level-style-bullet text:bullet-char="•" text:level="1">
        <style:list-level-properties text:min-label-width="10mm"/>
      </text:list-level-style-bullet>
    </text:list-style>
    <text:list-style style:name="id1-3-2-4-76-5-1-7-11-1-1-1">
      <text:list-level-style-bullet text:bullet-char="•" text:level="1">
        <style:list-level-properties text:min-label-width="10mm"/>
      </text:list-level-style-bullet>
    </text:list-style>
    <text:list-style style:name="id1-3-2-4-76-5-1-7-11-1-1-2">
      <text:list-level-style-bullet text:bullet-char="•" text:level="1">
        <style:list-level-properties text:min-label-width="10mm"/>
      </text:list-level-style-bullet>
    </text:list-style>
    <text:list-style style:name="id1-3-2-4-76-5-1-7-12-1-2">
      <text:list-level-style-bullet text:bullet-char="•" text:level="1">
        <style:list-level-properties text:min-label-width="10mm"/>
      </text:list-level-style-bullet>
    </text:list-style>
    <text:list-style style:name="id1-3-2-4-76-5-1-7-12-1-2-1">
      <text:list-level-style-bullet text:bullet-char="•" text:level="1">
        <style:list-level-properties text:min-label-width="10mm"/>
      </text:list-level-style-bullet>
    </text:list-style>
    <text:list-style style:name="id1-3-2-4-76-5-1-7-12-1-2-2">
      <text:list-level-style-bullet text:bullet-char="•" text:level="1">
        <style:list-level-properties text:min-label-width="10mm"/>
      </text:list-level-style-bullet>
    </text:list-style>
    <text:list-style style:name="id1-3-2-4-76-5-1-7-12-1-2-3">
      <text:list-level-style-bullet text:bullet-char="•" text:level="1">
        <style:list-level-properties text:min-label-width="10mm"/>
      </text:list-level-style-bullet>
    </text:list-style>
    <text:list-style style:name="id1-3-2-4-76-5-1-7-12-1-2-4">
      <text:list-level-style-bullet text:bullet-char="•" text:level="1">
        <style:list-level-properties text:min-label-width="10mm"/>
      </text:list-level-style-bullet>
    </text:list-style>
    <text:list-style style:name="id1-3-2-4-76-5-1-7-12-1-2-5">
      <text:list-level-style-bullet text:bullet-char="•" text:level="1">
        <style:list-level-properties text:min-label-width="10mm"/>
      </text:list-level-style-bullet>
    </text:list-style>
    <text:list-style style:name="id1-3-2-4-76-5-1-7-12-1-2-6">
      <text:list-level-style-bullet text:bullet-char="•" text:level="1">
        <style:list-level-properties text:min-label-width="10mm"/>
      </text:list-level-style-bullet>
    </text:list-style>
    <text:list-style style:name="id1-3-2-4-76-5-1-7-12-1-2-7">
      <text:list-level-style-bullet text:bullet-char="•" text:level="1">
        <style:list-level-properties text:min-label-width="10mm"/>
      </text:list-level-style-bullet>
    </text:list-style>
    <text:list-style style:name="id1-3-2-4-76-5-1-7-12-1-2-8">
      <text:list-level-style-bullet text:bullet-char="•" text:level="1">
        <style:list-level-properties text:min-label-width="10mm"/>
      </text:list-level-style-bullet>
    </text:list-style>
    <text:list-style style:name="id1-3-2-4-76-5-1-7-13-1-1">
      <text:list-level-style-bullet text:bullet-char="•" text:level="1">
        <style:list-level-properties text:min-label-width="10mm"/>
      </text:list-level-style-bullet>
    </text:list-style>
    <text:list-style style:name="id1-3-2-4-76-5-1-7-13-1-1-1">
      <text:list-level-style-bullet text:bullet-char="•" text:level="1">
        <style:list-level-properties text:min-label-width="10mm"/>
      </text:list-level-style-bullet>
    </text:list-style>
    <text:list-style style:name="id1-3-2-4-76-5-1-7-13-1-1-2">
      <text:list-level-style-bullet text:bullet-char="•" text:level="1">
        <style:list-level-properties text:min-label-width="10mm"/>
      </text:list-level-style-bullet>
    </text:list-style>
    <text:list-style style:name="id1-3-2-4-76-5-1-7-13-1-1-3">
      <text:list-level-style-bullet text:bullet-char="•" text:level="1">
        <style:list-level-properties text:min-label-width="10mm"/>
      </text:list-level-style-bullet>
    </text:list-style>
    <style:style style:family="table-column" style:parent-style-name="colspec" style:name="id1-3-2-4-76-8-1-1">
      <style:table-column-properties/>
    </style:style>
    <style:style style:family="table-column" style:parent-style-name="colspec" style:name="id1-3-2-4-76-8-1-2">
      <style:table-column-properties/>
    </style:style>
    <style:style style:family="table-column" style:parent-style-name="colspec" style:name="id1-3-2-4-76-8-1-3">
      <style:table-column-properties/>
    </style:style>
    <style:style style:family="table-column" style:parent-style-name="colspec" style:name="id1-3-2-4-76-8-1-4">
      <style:table-column-properties/>
    </style:style>
    <style:style style:family="table-column" style:parent-style-name="colspec" style:name="id1-3-2-4-76-8-1-5">
      <style:table-column-properties/>
    </style:style>
    <text:list-style style:name="id1-3-2-4-76-8-1-7-4-1-1">
      <text:list-level-style-bullet text:bullet-char="•" text:level="1">
        <style:list-level-properties text:min-label-width="10mm"/>
      </text:list-level-style-bullet>
    </text:list-style>
    <text:list-style style:name="id1-3-2-4-76-8-1-7-4-1-1-1">
      <text:list-level-style-bullet text:bullet-char="•" text:level="1">
        <style:list-level-properties text:min-label-width="10mm"/>
      </text:list-level-style-bullet>
    </text:list-style>
    <text:list-style style:name="id1-3-2-4-76-8-1-7-4-1-2">
      <text:list-level-style-bullet text:bullet-char="•" text:level="1">
        <style:list-level-properties text:min-label-width="10mm"/>
      </text:list-level-style-bullet>
    </text:list-style>
    <text:list-style style:name="id1-3-2-4-76-8-1-7-4-1-2-1">
      <text:list-level-style-bullet text:bullet-char="•" text:level="1">
        <style:list-level-properties text:min-label-width="10mm"/>
      </text:list-level-style-bullet>
    </text:list-style>
    <style:style style:family="table-column" style:parent-style-name="colspec" style:name="id1-3-2-4-76-15-1-1">
      <style:table-column-properties/>
    </style:style>
    <style:style style:family="table-column" style:parent-style-name="colspec" style:name="id1-3-2-4-76-15-1-2">
      <style:table-column-properties/>
    </style:style>
    <style:style style:family="table-column" style:parent-style-name="colspec" style:name="id1-3-2-4-76-15-1-3">
      <style:table-column-properties/>
    </style:style>
    <style:style style:family="table-column" style:parent-style-name="colspec" style:name="id1-3-2-4-76-15-1-4">
      <style:table-column-properties/>
    </style:style>
    <style:style style:family="table-column" style:parent-style-name="colspec" style:name="id1-3-2-4-76-15-1-5">
      <style:table-column-properties/>
    </style:style>
    <text:list-style style:name="id1-3-2-4-76-15-1-7-8-1-1">
      <text:list-level-style-bullet text:bullet-char="•" text:level="1">
        <style:list-level-properties text:min-label-width="10mm"/>
      </text:list-level-style-bullet>
    </text:list-style>
    <text:list-style style:name="id1-3-2-4-76-15-1-7-8-1-1-1">
      <text:list-level-style-bullet text:bullet-char="•" text:level="1">
        <style:list-level-properties text:min-label-width="10mm"/>
      </text:list-level-style-bullet>
    </text:list-style>
    <text:list-style style:name="id1-3-2-4-76-15-1-7-8-1-1-2">
      <text:list-level-style-bullet text:bullet-char="•" text:level="1">
        <style:list-level-properties text:min-label-width="10mm"/>
      </text:list-level-style-bullet>
    </text:list-style>
    <text:list-style style:name="id1-3-2-4-76-15-1-7-8-1-1-3">
      <text:list-level-style-bullet text:bullet-char="•" text:level="1">
        <style:list-level-properties text:min-label-width="10mm"/>
      </text:list-level-style-bullet>
    </text:list-style>
    <text:list-style style:name="id1-3-2-4-76-15-1-7-9-1-1">
      <text:list-level-style-bullet text:bullet-char="•" text:level="1">
        <style:list-level-properties text:min-label-width="10mm"/>
      </text:list-level-style-bullet>
    </text:list-style>
    <text:list-style style:name="id1-3-2-4-76-15-1-7-9-1-1-1">
      <text:list-level-style-bullet text:bullet-char="•" text:level="1">
        <style:list-level-properties text:min-label-width="10mm"/>
      </text:list-level-style-bullet>
    </text:list-style>
    <text:list-style style:name="id1-3-2-4-76-15-1-7-9-1-1-2">
      <text:list-level-style-bullet text:bullet-char="•" text:level="1">
        <style:list-level-properties text:min-label-width="10mm"/>
      </text:list-level-style-bullet>
    </text:list-style>
    <text:list-style style:name="id1-3-2-4-76-15-1-7-10-1-2">
      <text:list-level-style-bullet text:bullet-char="•" text:level="1">
        <style:list-level-properties text:min-label-width="10mm"/>
      </text:list-level-style-bullet>
    </text:list-style>
    <text:list-style style:name="id1-3-2-4-76-15-1-7-10-1-2-1">
      <text:list-level-style-bullet text:bullet-char="•" text:level="1">
        <style:list-level-properties text:min-label-width="10mm"/>
      </text:list-level-style-bullet>
    </text:list-style>
    <text:list-style style:name="id1-3-2-4-76-15-1-7-10-1-2-2">
      <text:list-level-style-bullet text:bullet-char="•" text:level="1">
        <style:list-level-properties text:min-label-width="10mm"/>
      </text:list-level-style-bullet>
    </text:list-style>
    <text:list-style style:name="id1-3-2-4-76-15-1-7-10-1-2-3">
      <text:list-level-style-bullet text:bullet-char="•" text:level="1">
        <style:list-level-properties text:min-label-width="10mm"/>
      </text:list-level-style-bullet>
    </text:list-style>
    <text:list-style style:name="id1-3-2-4-76-15-1-7-10-1-2-4">
      <text:list-level-style-bullet text:bullet-char="•" text:level="1">
        <style:list-level-properties text:min-label-width="10mm"/>
      </text:list-level-style-bullet>
    </text:list-style>
    <text:list-style style:name="id1-3-2-4-76-15-1-7-10-1-2-5">
      <text:list-level-style-bullet text:bullet-char="•" text:level="1">
        <style:list-level-properties text:min-label-width="10mm"/>
      </text:list-level-style-bullet>
    </text:list-style>
    <text:list-style style:name="id1-3-2-4-76-15-1-7-10-1-2-6">
      <text:list-level-style-bullet text:bullet-char="•" text:level="1">
        <style:list-level-properties text:min-label-width="10mm"/>
      </text:list-level-style-bullet>
    </text:list-style>
    <text:list-style style:name="id1-3-2-4-76-15-1-7-10-1-2-7">
      <text:list-level-style-bullet text:bullet-char="•" text:level="1">
        <style:list-level-properties text:min-label-width="10mm"/>
      </text:list-level-style-bullet>
    </text:list-style>
    <text:list-style style:name="id1-3-2-4-76-15-1-7-10-1-2-8">
      <text:list-level-style-bullet text:bullet-char="•" text:level="1">
        <style:list-level-properties text:min-label-width="10mm"/>
      </text:list-level-style-bullet>
    </text:list-style>
    <text:list-style style:name="id1-3-2-4-76-15-1-7-11-1-1">
      <text:list-level-style-bullet text:bullet-char="•" text:level="1">
        <style:list-level-properties text:min-label-width="10mm"/>
      </text:list-level-style-bullet>
    </text:list-style>
    <text:list-style style:name="id1-3-2-4-76-15-1-7-11-1-1-1">
      <text:list-level-style-bullet text:bullet-char="•" text:level="1">
        <style:list-level-properties text:min-label-width="10mm"/>
      </text:list-level-style-bullet>
    </text:list-style>
    <text:list-style style:name="id1-3-2-4-76-15-1-7-11-1-1-2">
      <text:list-level-style-bullet text:bullet-char="•" text:level="1">
        <style:list-level-properties text:min-label-width="10mm"/>
      </text:list-level-style-bullet>
    </text:list-style>
    <text:list-style style:name="id1-3-2-4-76-15-1-7-11-1-1-3">
      <text:list-level-style-bullet text:bullet-char="•" text:level="1">
        <style:list-level-properties text:min-label-width="10mm"/>
      </text:list-level-style-bullet>
    </text:list-style>
    <style:style style:family="table-column" style:parent-style-name="colspec" style:name="id1-3-2-4-76-17-1-1">
      <style:table-column-properties/>
    </style:style>
    <style:style style:family="table-column" style:parent-style-name="colspec" style:name="id1-3-2-4-76-17-1-2">
      <style:table-column-properties/>
    </style:style>
    <style:style style:family="table-column" style:parent-style-name="colspec" style:name="id1-3-2-4-76-17-1-3">
      <style:table-column-properties/>
    </style:style>
    <style:style style:family="table-column" style:parent-style-name="colspec" style:name="id1-3-2-4-76-17-1-4">
      <style:table-column-properties/>
    </style:style>
    <style:style style:family="table-column" style:parent-style-name="colspec" style:name="id1-3-2-4-76-17-1-5">
      <style:table-column-properties/>
    </style:style>
    <text:list-style style:name="id1-3-2-4-76-17-1-6-2-1-1">
      <text:list-level-style-bullet text:bullet-char="•" text:level="1">
        <style:list-level-properties text:min-label-width="10mm"/>
      </text:list-level-style-bullet>
    </text:list-style>
    <text:list-style style:name="id1-3-2-4-76-17-1-6-2-1-1-1">
      <text:list-level-style-bullet text:bullet-char="•" text:level="1">
        <style:list-level-properties text:min-label-width="10mm"/>
      </text:list-level-style-bullet>
    </text:list-style>
    <text:list-style style:name="id1-3-2-4-76-17-1-6-2-1-1-2">
      <text:list-level-style-bullet text:bullet-char="•" text:level="1">
        <style:list-level-properties text:min-label-width="10mm"/>
      </text:list-level-style-bullet>
    </text:list-style>
    <text:list-style style:name="id1-3-2-4-76-17-1-6-3-1-1">
      <text:list-level-style-bullet text:bullet-char="•" text:level="1">
        <style:list-level-properties text:min-label-width="10mm"/>
      </text:list-level-style-bullet>
    </text:list-style>
    <text:list-style style:name="id1-3-2-4-76-17-1-6-3-1-1-1">
      <text:list-level-style-bullet text:bullet-char="•" text:level="1">
        <style:list-level-properties text:min-label-width="10mm"/>
      </text:list-level-style-bullet>
    </text:list-style>
    <text:list-style style:name="id1-3-2-4-76-17-1-6-3-1-1-2">
      <text:list-level-style-bullet text:bullet-char="•" text:level="1">
        <style:list-level-properties text:min-label-width="10mm"/>
      </text:list-level-style-bullet>
    </text:list-style>
    <style:style style:family="table-column" style:parent-style-name="colspec" style:name="id1-3-2-4-76-19-1-1">
      <style:table-column-properties/>
    </style:style>
    <style:style style:family="table-column" style:parent-style-name="colspec" style:name="id1-3-2-4-76-19-1-2">
      <style:table-column-properties/>
    </style:style>
    <style:style style:family="table-column" style:parent-style-name="colspec" style:name="id1-3-2-4-76-19-1-3">
      <style:table-column-properties/>
    </style:style>
    <style:style style:family="table-column" style:parent-style-name="colspec" style:name="id1-3-2-4-76-19-1-4">
      <style:table-column-properties/>
    </style:style>
    <style:style style:family="table-column" style:parent-style-name="colspec" style:name="id1-3-2-4-76-19-1-5">
      <style:table-column-properties/>
    </style:style>
    <text:list-style style:name="id1-3-2-4-76-19-1-7-2-1-1">
      <text:list-level-style-bullet text:bullet-char="•" text:level="1">
        <style:list-level-properties text:min-label-width="10mm"/>
      </text:list-level-style-bullet>
    </text:list-style>
    <text:list-style style:name="id1-3-2-4-76-19-1-7-2-1-1-1">
      <text:list-level-style-bullet text:bullet-char="•" text:level="1">
        <style:list-level-properties text:min-label-width="10mm"/>
      </text:list-level-style-bullet>
    </text:list-style>
    <text:list-style style:name="id1-3-2-4-76-19-1-7-2-1-1-2">
      <text:list-level-style-bullet text:bullet-char="•" text:level="1">
        <style:list-level-properties text:min-label-width="10mm"/>
      </text:list-level-style-bullet>
    </text:list-style>
    <text:list-style style:name="id1-3-2-4-76-19-1-7-2-1-1-3">
      <text:list-level-style-bullet text:bullet-char="•" text:level="1">
        <style:list-level-properties text:min-label-width="10mm"/>
      </text:list-level-style-bullet>
    </text:list-style>
    <text:list-style style:name="id1-3-2-4-76-19-1-7-2-1-1-4">
      <text:list-level-style-bullet text:bullet-char="•" text:level="1">
        <style:list-level-properties text:min-label-width="10mm"/>
      </text:list-level-style-bullet>
    </text:list-style>
    <text:list-style style:name="id1-3-2-4-76-19-1-7-3-1-1">
      <text:list-level-style-bullet text:bullet-char="•" text:level="1">
        <style:list-level-properties text:min-label-width="10mm"/>
      </text:list-level-style-bullet>
    </text:list-style>
    <text:list-style style:name="id1-3-2-4-76-19-1-7-3-1-1-1">
      <text:list-level-style-bullet text:bullet-char="•" text:level="1">
        <style:list-level-properties text:min-label-width="10mm"/>
      </text:list-level-style-bullet>
    </text:list-style>
    <text:list-style style:name="id1-3-2-4-76-19-1-7-3-1-1-2">
      <text:list-level-style-bullet text:bullet-char="•" text:level="1">
        <style:list-level-properties text:min-label-width="10mm"/>
      </text:list-level-style-bullet>
    </text:list-style>
    <text:list-style style:name="id1-3-2-4-76-19-1-7-5-1-1">
      <text:list-level-style-bullet text:bullet-char="•" text:level="1">
        <style:list-level-properties text:min-label-width="10mm"/>
      </text:list-level-style-bullet>
    </text:list-style>
    <text:list-style style:name="id1-3-2-4-76-19-1-7-5-1-1-1">
      <text:list-level-style-bullet text:bullet-char="•" text:level="1">
        <style:list-level-properties text:min-label-width="10mm"/>
      </text:list-level-style-bullet>
    </text:list-style>
    <text:list-style style:name="id1-3-2-4-76-19-1-7-5-1-1-2">
      <text:list-level-style-bullet text:bullet-char="•" text:level="1">
        <style:list-level-properties text:min-label-width="10mm"/>
      </text:list-level-style-bullet>
    </text:list-style>
    <text:list-style style:name="id1-3-2-4-76-19-1-7-8-1-1">
      <text:list-level-style-bullet text:bullet-char="•" text:level="1">
        <style:list-level-properties text:min-label-width="10mm"/>
      </text:list-level-style-bullet>
    </text:list-style>
    <text:list-style style:name="id1-3-2-4-76-19-1-7-8-1-1-1">
      <text:list-level-style-bullet text:bullet-char="•" text:level="1">
        <style:list-level-properties text:min-label-width="10mm"/>
      </text:list-level-style-bullet>
    </text:list-style>
    <text:list-style style:name="id1-3-2-4-76-19-1-7-8-1-1-2">
      <text:list-level-style-bullet text:bullet-char="•" text:level="1">
        <style:list-level-properties text:min-label-width="10mm"/>
      </text:list-level-style-bullet>
    </text:list-style>
    <text:list-style style:name="id1-3-2-4-76-19-1-7-8-1-1-3">
      <text:list-level-style-bullet text:bullet-char="•" text:level="1">
        <style:list-level-properties text:min-label-width="10mm"/>
      </text:list-level-style-bullet>
    </text:list-style>
    <text:list-style style:name="id1-3-2-4-76-19-1-7-8-1-1-4">
      <text:list-level-style-bullet text:bullet-char="•" text:level="1">
        <style:list-level-properties text:min-label-width="10mm"/>
      </text:list-level-style-bullet>
    </text:list-style>
    <style:style style:family="table-column" style:parent-style-name="colspec" style:name="id1-3-2-4-76-21-1-1">
      <style:table-column-properties/>
    </style:style>
    <style:style style:family="table-column" style:parent-style-name="colspec" style:name="id1-3-2-4-76-21-1-2">
      <style:table-column-properties/>
    </style:style>
    <style:style style:family="table-column" style:parent-style-name="colspec" style:name="id1-3-2-4-76-21-1-3">
      <style:table-column-properties/>
    </style:style>
    <style:style style:family="table-column" style:parent-style-name="colspec" style:name="id1-3-2-4-76-21-1-4">
      <style:table-column-properties/>
    </style:style>
    <style:style style:family="table-column" style:parent-style-name="colspec" style:name="id1-3-2-4-76-21-1-5">
      <style:table-column-properties/>
    </style:style>
    <text:list-style style:name="id1-3-2-4-76-21-1-7-10-1-2">
      <text:list-level-style-bullet text:bullet-char="•" text:level="1">
        <style:list-level-properties text:min-label-width="10mm"/>
      </text:list-level-style-bullet>
    </text:list-style>
    <text:list-style style:name="id1-3-2-4-76-21-1-7-10-1-2-1">
      <text:list-level-style-bullet text:bullet-char="•" text:level="1">
        <style:list-level-properties text:min-label-width="10mm"/>
      </text:list-level-style-bullet>
    </text:list-style>
    <text:list-style style:name="id1-3-2-4-76-21-1-7-10-1-2-2">
      <text:list-level-style-bullet text:bullet-char="•" text:level="1">
        <style:list-level-properties text:min-label-width="10mm"/>
      </text:list-level-style-bullet>
    </text:list-style>
    <text:list-style style:name="id1-3-2-4-76-21-1-7-10-1-2-3">
      <text:list-level-style-bullet text:bullet-char="•" text:level="1">
        <style:list-level-properties text:min-label-width="10mm"/>
      </text:list-level-style-bullet>
    </text:list-style>
    <text:list-style style:name="id1-3-2-4-76-21-1-7-10-1-2-4">
      <text:list-level-style-bullet text:bullet-char="•" text:level="1">
        <style:list-level-properties text:min-label-width="10mm"/>
      </text:list-level-style-bullet>
    </text:list-style>
    <text:list-style style:name="id1-3-2-4-76-21-1-7-10-1-2-5">
      <text:list-level-style-bullet text:bullet-char="•" text:level="1">
        <style:list-level-properties text:min-label-width="10mm"/>
      </text:list-level-style-bullet>
    </text:list-style>
    <text:list-style style:name="id1-3-2-4-76-21-1-7-10-1-2-6">
      <text:list-level-style-bullet text:bullet-char="•" text:level="1">
        <style:list-level-properties text:min-label-width="10mm"/>
      </text:list-level-style-bullet>
    </text:list-style>
    <text:list-style style:name="id1-3-2-4-76-21-1-7-10-1-2-7">
      <text:list-level-style-bullet text:bullet-char="•" text:level="1">
        <style:list-level-properties text:min-label-width="10mm"/>
      </text:list-level-style-bullet>
    </text:list-style>
    <text:list-style style:name="id1-3-2-4-76-21-1-7-10-1-2-8">
      <text:list-level-style-bullet text:bullet-char="•" text:level="1">
        <style:list-level-properties text:min-label-width="10mm"/>
      </text:list-level-style-bullet>
    </text:list-style>
    <style:style style:family="table-column" style:parent-style-name="colspec" style:name="id1-3-2-4-76-24-1-1">
      <style:table-column-properties/>
    </style:style>
    <style:style style:family="table-column" style:parent-style-name="colspec" style:name="id1-3-2-4-76-24-1-2">
      <style:table-column-properties/>
    </style:style>
    <style:style style:family="table-column" style:parent-style-name="colspec" style:name="id1-3-2-4-76-24-1-3">
      <style:table-column-properties/>
    </style:style>
    <style:style style:family="table-column" style:parent-style-name="colspec" style:name="id1-3-2-4-76-24-1-4">
      <style:table-column-properties/>
    </style:style>
    <style:style style:family="table-column" style:parent-style-name="colspec" style:name="id1-3-2-4-76-24-1-5">
      <style:table-column-properties/>
    </style:style>
    <style:style style:family="table-column" style:parent-style-name="colspec" style:name="id1-3-2-4-76-24-1-6">
      <style:table-column-properties/>
    </style:style>
    <style:style style:family="table-column" style:parent-style-name="colspec" style:name="id1-3-2-4-76-24-1-7">
      <style:table-column-properties/>
    </style:style>
    <style:style style:family="table-column" style:parent-style-name="colspec" style:name="id1-3-2-4-76-24-1-8">
      <style:table-column-properties/>
    </style:style>
    <style:style style:family="table-column" style:parent-style-name="colspec" style:name="id1-3-2-4-76-24-1-9">
      <style:table-column-properties/>
    </style:style>
    <text:list-style style:name="id1-3-2-4-76-24-1-11-6-1-1">
      <text:list-level-style-bullet text:bullet-char="•" text:level="1">
        <style:list-level-properties text:min-label-width="10mm"/>
      </text:list-level-style-bullet>
    </text:list-style>
    <text:list-style style:name="id1-3-2-4-76-24-1-11-6-1-1-1">
      <text:list-level-style-bullet text:bullet-char="•" text:level="1">
        <style:list-level-properties text:min-label-width="10mm"/>
      </text:list-level-style-bullet>
    </text:list-style>
    <text:list-style style:name="id1-3-2-4-76-24-1-11-6-1-1-2">
      <text:list-level-style-bullet text:bullet-char="•" text:level="1">
        <style:list-level-properties text:min-label-width="10mm"/>
      </text:list-level-style-bullet>
    </text:list-style>
    <text:list-style style:name="id1-3-2-4-76-24-1-11-7-1-1">
      <text:list-level-style-bullet text:bullet-char="•" text:level="1">
        <style:list-level-properties text:min-label-width="10mm"/>
      </text:list-level-style-bullet>
    </text:list-style>
    <text:list-style style:name="id1-3-2-4-76-24-1-11-7-1-1-1">
      <text:list-level-style-bullet text:bullet-char="•" text:level="1">
        <style:list-level-properties text:min-label-width="10mm"/>
      </text:list-level-style-bullet>
    </text:list-style>
    <text:list-style style:name="id1-3-2-4-76-24-1-11-7-1-1-2">
      <text:list-level-style-bullet text:bullet-char="•" text:level="1">
        <style:list-level-properties text:min-label-width="10mm"/>
      </text:list-level-style-bullet>
    </text:list-style>
    <text:list-style style:name="id1-3-2-4-76-24-1-11-7-1-1-3">
      <text:list-level-style-bullet text:bullet-char="•" text:level="1">
        <style:list-level-properties text:min-label-width="10mm"/>
      </text:list-level-style-bullet>
    </text:list-style>
    <text:list-style style:name="id1-3-2-4-76-24-1-11-7-1-1-4">
      <text:list-level-style-bullet text:bullet-char="•" text:level="1">
        <style:list-level-properties text:min-label-width="10mm"/>
      </text:list-level-style-bullet>
    </text:list-style>
    <text:list-style style:name="id1-3-2-4-76-24-1-11-7-1-1-5">
      <text:list-level-style-bullet text:bullet-char="•" text:level="1">
        <style:list-level-properties text:min-label-width="10mm"/>
      </text:list-level-style-bullet>
    </text:list-style>
    <text:list-style style:name="id1-3-2-4-76-24-1-11-8-1-1">
      <text:list-level-style-bullet text:bullet-char="•" text:level="1">
        <style:list-level-properties text:min-label-width="10mm"/>
      </text:list-level-style-bullet>
    </text:list-style>
    <text:list-style style:name="id1-3-2-4-76-24-1-11-8-1-1-1">
      <text:list-level-style-bullet text:bullet-char="•" text:level="1">
        <style:list-level-properties text:min-label-width="10mm"/>
      </text:list-level-style-bullet>
    </text:list-style>
    <text:list-style style:name="id1-3-2-4-76-24-1-11-8-1-1-2">
      <text:list-level-style-bullet text:bullet-char="•" text:level="1">
        <style:list-level-properties text:min-label-width="10mm"/>
      </text:list-level-style-bullet>
    </text:list-style>
    <text:list-style style:name="id1-3-2-4-76-24-1-11-8-1-1-3">
      <text:list-level-style-bullet text:bullet-char="•" text:level="1">
        <style:list-level-properties text:min-label-width="10mm"/>
      </text:list-level-style-bullet>
    </text:list-style>
    <text:list-style style:name="id1-3-2-4-76-24-1-11-8-1-1-4">
      <text:list-level-style-bullet text:bullet-char="•" text:level="1">
        <style:list-level-properties text:min-label-width="10mm"/>
      </text:list-level-style-bullet>
    </text:list-style>
    <text:list-style style:name="id1-3-2-4-76-24-1-11-8-1-1-5">
      <text:list-level-style-bullet text:bullet-char="•" text:level="1">
        <style:list-level-properties text:min-label-width="10mm"/>
      </text:list-level-style-bullet>
    </text:list-style>
    <text:list-style style:name="id1-3-2-4-76-24-1-11-8-1-1-6">
      <text:list-level-style-bullet text:bullet-char="•" text:level="1">
        <style:list-level-properties text:min-label-width="10mm"/>
      </text:list-level-style-bullet>
    </text:list-style>
    <text:list-style style:name="id1-3-2-4-76-24-1-11-8-1-1-7">
      <text:list-level-style-bullet text:bullet-char="•" text:level="1">
        <style:list-level-properties text:min-label-width="10mm"/>
      </text:list-level-style-bullet>
    </text:list-style>
    <text:list-style style:name="id1-3-2-4-76-24-1-11-8-1-1-8">
      <text:list-level-style-bullet text:bullet-char="•" text:level="1">
        <style:list-level-properties text:min-label-width="10mm"/>
      </text:list-level-style-bullet>
    </text:list-style>
    <text:list-style style:name="id1-3-2-4-76-24-1-11-8-1-1-9">
      <text:list-level-style-bullet text:bullet-char="•" text:level="1">
        <style:list-level-properties text:min-label-width="10mm"/>
      </text:list-level-style-bullet>
    </text:list-style>
    <text:list-style style:name="id1-3-2-4-76-24-1-11-8-1-1-10">
      <text:list-level-style-bullet text:bullet-char="•" text:level="1">
        <style:list-level-properties text:min-label-width="10mm"/>
      </text:list-level-style-bullet>
    </text:list-style>
    <text:list-style style:name="id1-3-2-4-76-24-1-11-9-1-1">
      <text:list-level-style-bullet text:bullet-char="•" text:level="1">
        <style:list-level-properties text:min-label-width="10mm"/>
      </text:list-level-style-bullet>
    </text:list-style>
    <text:list-style style:name="id1-3-2-4-76-24-1-11-9-1-1-1">
      <text:list-level-style-bullet text:bullet-char="•" text:level="1">
        <style:list-level-properties text:min-label-width="10mm"/>
      </text:list-level-style-bullet>
    </text:list-style>
    <text:list-style style:name="id1-3-2-4-76-24-1-11-9-1-1-2">
      <text:list-level-style-bullet text:bullet-char="•" text:level="1">
        <style:list-level-properties text:min-label-width="10mm"/>
      </text:list-level-style-bullet>
    </text:list-style>
    <text:list-style style:name="id1-3-2-4-76-24-1-11-9-1-1-3">
      <text:list-level-style-bullet text:bullet-char="•" text:level="1">
        <style:list-level-properties text:min-label-width="10mm"/>
      </text:list-level-style-bullet>
    </text:list-style>
    <text:list-style style:name="id1-3-2-4-76-24-1-11-10-1-1">
      <text:list-level-style-bullet text:bullet-char="•" text:level="1">
        <style:list-level-properties text:min-label-width="10mm"/>
      </text:list-level-style-bullet>
    </text:list-style>
    <text:list-style style:name="id1-3-2-4-76-24-1-11-10-1-1-1">
      <text:list-level-style-bullet text:bullet-char="•" text:level="1">
        <style:list-level-properties text:min-label-width="10mm"/>
      </text:list-level-style-bullet>
    </text:list-style>
    <text:list-style style:name="id1-3-2-4-76-24-1-11-10-1-1-2">
      <text:list-level-style-bullet text:bullet-char="•" text:level="1">
        <style:list-level-properties text:min-label-width="10mm"/>
      </text:list-level-style-bullet>
    </text:list-style>
    <text:list-style style:name="id1-3-2-4-76-24-1-11-10-1-1-3">
      <text:list-level-style-bullet text:bullet-char="•" text:level="1">
        <style:list-level-properties text:min-label-width="10mm"/>
      </text:list-level-style-bullet>
    </text:list-style>
    <text:list-style style:name="id1-3-2-4-76-24-1-11-10-1-1-4">
      <text:list-level-style-bullet text:bullet-char="•" text:level="1">
        <style:list-level-properties text:min-label-width="10mm"/>
      </text:list-level-style-bullet>
    </text:list-style>
    <text:list-style style:name="id1-3-2-4-76-24-1-11-10-1-1-5">
      <text:list-level-style-bullet text:bullet-char="•" text:level="1">
        <style:list-level-properties text:min-label-width="10mm"/>
      </text:list-level-style-bullet>
    </text:list-style>
    <text:list-style style:name="id1-3-2-4-76-24-1-11-10-1-1-6">
      <text:list-level-style-bullet text:bullet-char="•" text:level="1">
        <style:list-level-properties text:min-label-width="10mm"/>
      </text:list-level-style-bullet>
    </text:list-style>
    <text:list-style style:name="id1-3-2-4-76-24-1-11-11-1-1">
      <text:list-level-style-bullet text:bullet-char="•" text:level="1">
        <style:list-level-properties text:min-label-width="10mm"/>
      </text:list-level-style-bullet>
    </text:list-style>
    <text:list-style style:name="id1-3-2-4-76-24-1-11-11-1-1-1">
      <text:list-level-style-bullet text:bullet-char="•" text:level="1">
        <style:list-level-properties text:min-label-width="10mm"/>
      </text:list-level-style-bullet>
    </text:list-style>
    <text:list-style style:name="id1-3-2-4-76-24-1-11-12-1-1">
      <text:list-level-style-bullet text:bullet-char="•" text:level="1">
        <style:list-level-properties text:min-label-width="10mm"/>
      </text:list-level-style-bullet>
    </text:list-style>
    <text:list-style style:name="id1-3-2-4-76-24-1-11-12-1-1-1">
      <text:list-level-style-bullet text:bullet-char="•" text:level="1">
        <style:list-level-properties text:min-label-width="10mm"/>
      </text:list-level-style-bullet>
    </text:list-style>
    <text:list-style style:name="id1-3-2-4-76-24-1-11-13-1-1">
      <text:list-level-style-bullet text:bullet-char="•" text:level="1">
        <style:list-level-properties text:min-label-width="10mm"/>
      </text:list-level-style-bullet>
    </text:list-style>
    <text:list-style style:name="id1-3-2-4-76-24-1-11-13-1-1-1">
      <text:list-level-style-bullet text:bullet-char="•" text:level="1">
        <style:list-level-properties text:min-label-width="10mm"/>
      </text:list-level-style-bullet>
    </text:list-style>
    <text:list-style style:name="id1-3-2-4-76-24-1-11-14-1-1">
      <text:list-level-style-bullet text:bullet-char="•" text:level="1">
        <style:list-level-properties text:min-label-width="10mm"/>
      </text:list-level-style-bullet>
    </text:list-style>
    <text:list-style style:name="id1-3-2-4-76-24-1-11-14-1-1-1">
      <text:list-level-style-bullet text:bullet-char="•" text:level="1">
        <style:list-level-properties text:min-label-width="10mm"/>
      </text:list-level-style-bullet>
    </text:list-style>
    <text:list-style style:name="id1-3-2-4-76-24-1-11-15-1-1">
      <text:list-level-style-bullet text:bullet-char="•" text:level="1">
        <style:list-level-properties text:min-label-width="10mm"/>
      </text:list-level-style-bullet>
    </text:list-style>
    <text:list-style style:name="id1-3-2-4-76-24-1-11-15-1-1-1">
      <text:list-level-style-bullet text:bullet-char="•" text:level="1">
        <style:list-level-properties text:min-label-width="10mm"/>
      </text:list-level-style-bullet>
    </text:list-style>
    <text:list-style style:name="id1-3-2-4-76-24-1-11-15-1-1-2">
      <text:list-level-style-bullet text:bullet-char="•" text:level="1">
        <style:list-level-properties text:min-label-width="10mm"/>
      </text:list-level-style-bullet>
    </text:list-style>
    <text:list-style style:name="id1-3-2-4-76-24-1-11-15-1-1-3">
      <text:list-level-style-bullet text:bullet-char="•" text:level="1">
        <style:list-level-properties text:min-label-width="10mm"/>
      </text:list-level-style-bullet>
    </text:list-style>
    <text:list-style style:name="id1-3-2-4-76-24-1-11-16-1-1">
      <text:list-level-style-bullet text:bullet-char="•" text:level="1">
        <style:list-level-properties text:min-label-width="10mm"/>
      </text:list-level-style-bullet>
    </text:list-style>
    <text:list-style style:name="id1-3-2-4-76-24-1-11-16-1-1-1">
      <text:list-level-style-bullet text:bullet-char="•" text:level="1">
        <style:list-level-properties text:min-label-width="10mm"/>
      </text:list-level-style-bullet>
    </text:list-style>
    <text:list-style style:name="id1-3-2-4-76-24-1-11-16-1-1-2">
      <text:list-level-style-bullet text:bullet-char="•" text:level="1">
        <style:list-level-properties text:min-label-width="10mm"/>
      </text:list-level-style-bullet>
    </text:list-style>
    <text:list-style style:name="id1-3-2-4-76-24-1-11-16-1-1-3">
      <text:list-level-style-bullet text:bullet-char="•" text:level="1">
        <style:list-level-properties text:min-label-width="10mm"/>
      </text:list-level-style-bullet>
    </text:list-style>
    <text:list-style style:name="id1-3-2-4-76-24-1-11-16-1-1-4">
      <text:list-level-style-bullet text:bullet-char="•" text:level="1">
        <style:list-level-properties text:min-label-width="10mm"/>
      </text:list-level-style-bullet>
    </text:list-style>
    <text:list-style style:name="id1-3-2-4-76-24-1-11-16-1-1-5">
      <text:list-level-style-bullet text:bullet-char="•" text:level="1">
        <style:list-level-properties text:min-label-width="10mm"/>
      </text:list-level-style-bullet>
    </text:list-style>
    <text:list-style style:name="id1-3-2-4-76-24-1-11-17-1-1">
      <text:list-level-style-bullet text:bullet-char="•" text:level="1">
        <style:list-level-properties text:min-label-width="10mm"/>
      </text:list-level-style-bullet>
    </text:list-style>
    <text:list-style style:name="id1-3-2-4-76-24-1-11-17-1-1-1">
      <text:list-level-style-bullet text:bullet-char="•" text:level="1">
        <style:list-level-properties text:min-label-width="10mm"/>
      </text:list-level-style-bullet>
    </text:list-style>
    <text:list-style style:name="id1-3-2-4-76-24-1-11-17-1-1-2">
      <text:list-level-style-bullet text:bullet-char="•" text:level="1">
        <style:list-level-properties text:min-label-width="10mm"/>
      </text:list-level-style-bullet>
    </text:list-style>
    <text:list-style style:name="id1-3-2-4-76-24-1-11-17-1-1-3">
      <text:list-level-style-bullet text:bullet-char="•" text:level="1">
        <style:list-level-properties text:min-label-width="10mm"/>
      </text:list-level-style-bullet>
    </text:list-style>
    <text:list-style style:name="id1-3-2-4-76-24-1-11-17-1-1-4">
      <text:list-level-style-bullet text:bullet-char="•" text:level="1">
        <style:list-level-properties text:min-label-width="10mm"/>
      </text:list-level-style-bullet>
    </text:list-style>
    <style:style style:family="table-column" style:parent-style-name="colspec" style:name="id1-3-2-4-76-27-1-1">
      <style:table-column-properties/>
    </style:style>
    <style:style style:family="table-column" style:parent-style-name="colspec" style:name="id1-3-2-4-76-27-1-2">
      <style:table-column-properties/>
    </style:style>
    <style:style style:family="table-column" style:parent-style-name="colspec" style:name="id1-3-2-4-76-27-1-3">
      <style:table-column-properties/>
    </style:style>
    <style:style style:family="table-column" style:parent-style-name="colspec" style:name="id1-3-2-4-76-27-1-4">
      <style:table-column-properties/>
    </style:style>
    <style:style style:family="table-column" style:parent-style-name="colspec" style:name="id1-3-2-4-76-27-1-5">
      <style:table-column-properties/>
    </style:style>
    <style:style style:family="table-column" style:parent-style-name="colspec" style:name="id1-3-2-4-76-27-1-6">
      <style:table-column-properties/>
    </style:style>
    <style:style style:family="table-column" style:parent-style-name="colspec" style:name="id1-3-2-4-76-27-1-7">
      <style:table-column-properties/>
    </style:style>
    <style:style style:family="table-column" style:parent-style-name="colspec" style:name="id1-3-2-4-76-27-1-8">
      <style:table-column-properties/>
    </style:style>
    <style:style style:family="table-column" style:parent-style-name="colspec" style:name="id1-3-2-4-76-27-1-9">
      <style:table-column-properties/>
    </style:style>
    <style:style style:family="table-column" style:parent-style-name="colspec" style:name="id1-3-2-4-76-27-1-10">
      <style:table-column-properties/>
    </style:style>
    <style:style style:family="table-column" style:parent-style-name="colspec" style:name="id1-3-2-4-76-27-1-11">
      <style:table-column-properties/>
    </style:style>
    <text:list-style style:name="id1-3-2-4-76-27-1-13-2-1-2">
      <text:list-level-style-bullet text:bullet-char="•" text:level="1">
        <style:list-level-properties text:min-label-width="10mm"/>
      </text:list-level-style-bullet>
    </text:list-style>
    <text:list-style style:name="id1-3-2-4-76-27-1-13-2-1-2-1">
      <text:list-level-style-bullet text:bullet-char="•" text:level="1">
        <style:list-level-properties text:min-label-width="10mm"/>
      </text:list-level-style-bullet>
    </text:list-style>
    <text:list-style style:name="id1-3-2-4-76-27-1-13-2-1-2-2">
      <text:list-level-style-bullet text:bullet-char="•" text:level="1">
        <style:list-level-properties text:min-label-width="10mm"/>
      </text:list-level-style-bullet>
    </text:list-style>
    <text:list-style style:name="id1-3-2-4-76-27-1-13-2-1-2-3">
      <text:list-level-style-bullet text:bullet-char="•" text:level="1">
        <style:list-level-properties text:min-label-width="10mm"/>
      </text:list-level-style-bullet>
    </text:list-style>
    <text:list-style style:name="id1-3-2-4-76-27-1-13-2-1-2-4">
      <text:list-level-style-bullet text:bullet-char="•" text:level="1">
        <style:list-level-properties text:min-label-width="10mm"/>
      </text:list-level-style-bullet>
    </text:list-style>
    <text:list-style style:name="id1-3-2-4-76-27-1-13-2-1-2-5">
      <text:list-level-style-bullet text:bullet-char="•" text:level="1">
        <style:list-level-properties text:min-label-width="10mm"/>
      </text:list-level-style-bullet>
    </text:list-style>
    <text:list-style style:name="id1-3-2-4-76-27-1-13-2-5-3">
      <text:list-level-style-bullet text:bullet-char="-" text:level="1">
        <style:list-level-properties text:min-label-width="10mm"/>
      </text:list-level-style-bullet>
    </text:list-style>
    <text:list-style style:name="id1-3-2-4-76-27-1-13-2-5-3-1">
      <text:list-level-style-bullet text:bullet-char="-" text:level="1">
        <style:list-level-properties text:min-label-width="10mm"/>
      </text:list-level-style-bullet>
    </text:list-style>
    <text:list-style style:name="id1-3-2-4-76-27-1-13-2-5-3-2">
      <text:list-level-style-bullet text:bullet-char="-" text:level="1">
        <style:list-level-properties text:min-label-width="10mm"/>
      </text:list-level-style-bullet>
    </text:list-style>
    <text:list-style style:name="id1-3-2-4-76-27-1-13-2-5-3-3">
      <text:list-level-style-bullet text:bullet-char="-" text:level="1">
        <style:list-level-properties text:min-label-width="10mm"/>
      </text:list-level-style-bullet>
    </text:list-style>
    <text:list-style style:name="id1-3-2-4-76-27-1-13-3-1-2">
      <text:list-level-style-bullet text:bullet-char="•" text:level="1">
        <style:list-level-properties text:min-label-width="10mm"/>
      </text:list-level-style-bullet>
    </text:list-style>
    <text:list-style style:name="id1-3-2-4-76-27-1-13-3-1-2-1">
      <text:list-level-style-bullet text:bullet-char="•" text:level="1">
        <style:list-level-properties text:min-label-width="10mm"/>
      </text:list-level-style-bullet>
    </text:list-style>
    <text:list-style style:name="id1-3-2-4-76-27-1-13-3-1-2-2">
      <text:list-level-style-bullet text:bullet-char="•" text:level="1">
        <style:list-level-properties text:min-label-width="10mm"/>
      </text:list-level-style-bullet>
    </text:list-style>
    <text:list-style style:name="id1-3-2-4-76-27-1-13-4-5-3">
      <text:list-level-style-bullet text:bullet-char="-" text:level="1">
        <style:list-level-properties text:min-label-width="10mm"/>
      </text:list-level-style-bullet>
    </text:list-style>
    <text:list-style style:name="id1-3-2-4-76-27-1-13-4-5-3-1">
      <text:list-level-style-bullet text:bullet-char="-" text:level="1">
        <style:list-level-properties text:min-label-width="10mm"/>
      </text:list-level-style-bullet>
    </text:list-style>
    <text:list-style style:name="id1-3-2-4-76-27-1-13-4-5-3-2">
      <text:list-level-style-bullet text:bullet-char="-" text:level="1">
        <style:list-level-properties text:min-label-width="10mm"/>
      </text:list-level-style-bullet>
    </text:list-style>
    <text:list-style style:name="id1-3-2-4-76-27-1-13-4-5-3-3">
      <text:list-level-style-bullet text:bullet-char="-" text:level="1">
        <style:list-level-properties text:min-label-width="10mm"/>
      </text:list-level-style-bullet>
    </text:list-style>
    <text:list-style style:name="id1-3-2-4-76-27-1-13-22-1-1">
      <text:list-level-style-bullet text:bullet-char="•" text:level="1">
        <style:list-level-properties text:min-label-width="10mm"/>
      </text:list-level-style-bullet>
    </text:list-style>
    <text:list-style style:name="id1-3-2-4-76-27-1-13-22-1-1-1">
      <text:list-level-style-bullet text:bullet-char="•" text:level="1">
        <style:list-level-properties text:min-label-width="10mm"/>
      </text:list-level-style-bullet>
    </text:list-style>
    <text:list-style style:name="id1-3-2-4-76-27-1-13-22-1-1-2">
      <text:list-level-style-bullet text:bullet-char="•" text:level="1">
        <style:list-level-properties text:min-label-width="10mm"/>
      </text:list-level-style-bullet>
    </text:list-style>
    <text:list-style style:name="id1-3-2-4-76-27-1-13-23-1-1">
      <text:list-level-style-bullet text:bullet-char="•" text:level="1">
        <style:list-level-properties text:min-label-width="10mm"/>
      </text:list-level-style-bullet>
    </text:list-style>
    <text:list-style style:name="id1-3-2-4-76-27-1-13-23-1-1-1">
      <text:list-level-style-bullet text:bullet-char="•" text:level="1">
        <style:list-level-properties text:min-label-width="10mm"/>
      </text:list-level-style-bullet>
    </text:list-style>
    <text:list-style style:name="id1-3-2-4-76-27-1-13-27-1-1">
      <text:list-level-style-bullet text:bullet-char="•" text:level="1">
        <style:list-level-properties text:min-label-width="10mm"/>
      </text:list-level-style-bullet>
    </text:list-style>
    <text:list-style style:name="id1-3-2-4-76-27-1-13-27-1-1-1">
      <text:list-level-style-bullet text:bullet-char="•" text:level="1">
        <style:list-level-properties text:min-label-width="10mm"/>
      </text:list-level-style-bullet>
    </text:list-style>
    <text:list-style style:name="id1-3-2-4-76-27-1-13-27-1-1-2">
      <text:list-level-style-bullet text:bullet-char="•" text:level="1">
        <style:list-level-properties text:min-label-width="10mm"/>
      </text:list-level-style-bullet>
    </text:list-style>
    <text:list-style style:name="id1-3-2-4-76-27-1-13-28-1-1">
      <text:list-level-style-bullet text:bullet-char="•" text:level="1">
        <style:list-level-properties text:min-label-width="10mm"/>
      </text:list-level-style-bullet>
    </text:list-style>
    <text:list-style style:name="id1-3-2-4-76-27-1-13-28-1-1-1">
      <text:list-level-style-bullet text:bullet-char="•" text:level="1">
        <style:list-level-properties text:min-label-width="10mm"/>
      </text:list-level-style-bullet>
    </text:list-style>
    <text:list-style style:name="id1-3-2-4-76-27-1-13-28-1-1-2">
      <text:list-level-style-bullet text:bullet-char="•" text:level="1">
        <style:list-level-properties text:min-label-width="10mm"/>
      </text:list-level-style-bullet>
    </text:list-style>
    <text:list-style style:name="id1-3-2-4-76-27-1-13-28-1-1-3">
      <text:list-level-style-bullet text:bullet-char="•" text:level="1">
        <style:list-level-properties text:min-label-width="10mm"/>
      </text:list-level-style-bullet>
    </text:list-style>
    <text:list-style style:name="id1-3-2-4-76-27-1-13-29-1-1">
      <text:list-level-style-bullet text:bullet-char="•" text:level="1">
        <style:list-level-properties text:min-label-width="10mm"/>
      </text:list-level-style-bullet>
    </text:list-style>
    <text:list-style style:name="id1-3-2-4-76-27-1-13-29-1-1-1">
      <text:list-level-style-bullet text:bullet-char="•" text:level="1">
        <style:list-level-properties text:min-label-width="10mm"/>
      </text:list-level-style-bullet>
    </text:list-style>
    <text:list-style style:name="id1-3-2-4-76-27-1-13-40-1-1">
      <text:list-level-style-bullet text:bullet-char="•" text:level="1">
        <style:list-level-properties text:min-label-width="10mm"/>
      </text:list-level-style-bullet>
    </text:list-style>
    <text:list-style style:name="id1-3-2-4-76-27-1-13-40-1-1-1">
      <text:list-level-style-bullet text:bullet-char="•" text:level="1">
        <style:list-level-properties text:min-label-width="10mm"/>
      </text:list-level-style-bullet>
    </text:list-style>
    <text:list-style style:name="id1-3-2-4-76-27-1-13-40-1-1-2">
      <text:list-level-style-bullet text:bullet-char="•" text:level="1">
        <style:list-level-properties text:min-label-width="10mm"/>
      </text:list-level-style-bullet>
    </text:list-style>
    <text:list-style style:name="id1-3-2-4-76-27-1-13-40-1-1-3">
      <text:list-level-style-bullet text:bullet-char="•" text:level="1">
        <style:list-level-properties text:min-label-width="10mm"/>
      </text:list-level-style-bullet>
    </text:list-style>
    <text:list-style style:name="id1-3-2-4-76-27-1-13-77-1-1">
      <text:list-level-style-bullet text:bullet-char="•" text:level="1">
        <style:list-level-properties text:min-label-width="10mm"/>
      </text:list-level-style-bullet>
    </text:list-style>
    <text:list-style style:name="id1-3-2-4-76-27-1-13-77-1-1-1">
      <text:list-level-style-bullet text:bullet-char="•" text:level="1">
        <style:list-level-properties text:min-label-width="10mm"/>
      </text:list-level-style-bullet>
    </text:list-style>
    <text:list-style style:name="id1-3-2-4-76-27-1-13-77-1-1-2">
      <text:list-level-style-bullet text:bullet-char="•" text:level="1">
        <style:list-level-properties text:min-label-width="10mm"/>
      </text:list-level-style-bullet>
    </text:list-style>
    <style:style style:family="table-column" style:parent-style-name="colspec" style:name="id1-3-2-4-76-31-1-1">
      <style:table-column-properties/>
    </style:style>
    <style:style style:family="table-column" style:parent-style-name="colspec" style:name="id1-3-2-4-76-31-1-2">
      <style:table-column-properties/>
    </style:style>
    <style:style style:family="table-column" style:parent-style-name="colspec" style:name="id1-3-2-4-76-31-1-3">
      <style:table-column-properties/>
    </style:style>
    <style:style style:family="table-column" style:parent-style-name="colspec" style:name="id1-3-2-4-76-31-1-4">
      <style:table-column-properties/>
    </style:style>
    <style:style style:family="table-column" style:parent-style-name="colspec" style:name="id1-3-2-4-76-31-1-5">
      <style:table-column-properties/>
    </style:style>
    <text:list-style style:name="id1-3-2-4-76-31-1-7-1-1-1">
      <text:list-level-style-bullet text:bullet-char="•" text:level="1">
        <style:list-level-properties text:min-label-width="10mm"/>
      </text:list-level-style-bullet>
    </text:list-style>
    <text:list-style style:name="id1-3-2-4-76-31-1-7-1-1-1-1">
      <text:list-level-style-bullet text:bullet-char="•" text:level="1">
        <style:list-level-properties text:min-label-width="10mm"/>
      </text:list-level-style-bullet>
    </text:list-style>
    <text:list-style style:name="id1-3-2-4-76-31-1-7-2-1-1">
      <text:list-level-style-bullet text:bullet-char="•" text:level="1">
        <style:list-level-properties text:min-label-width="10mm"/>
      </text:list-level-style-bullet>
    </text:list-style>
    <text:list-style style:name="id1-3-2-4-76-31-1-7-2-1-1-1">
      <text:list-level-style-bullet text:bullet-char="•" text:level="1">
        <style:list-level-properties text:min-label-width="10mm"/>
      </text:list-level-style-bullet>
    </text:list-style>
    <text:list-style style:name="id1-3-2-4-76-31-1-7-2-1-1-2">
      <text:list-level-style-bullet text:bullet-char="•" text:level="1">
        <style:list-level-properties text:min-label-width="10mm"/>
      </text:list-level-style-bullet>
    </text:list-style>
    <text:list-style style:name="id1-3-2-4-76-31-1-7-4-1-1">
      <text:list-level-style-bullet text:bullet-char="•" text:level="1">
        <style:list-level-properties text:min-label-width="10mm"/>
      </text:list-level-style-bullet>
    </text:list-style>
    <text:list-style style:name="id1-3-2-4-76-31-1-7-4-1-1-1">
      <text:list-level-style-bullet text:bullet-char="•" text:level="1">
        <style:list-level-properties text:min-label-width="10mm"/>
      </text:list-level-style-bullet>
    </text:list-style>
    <text:list-style style:name="id1-3-2-4-76-31-1-7-4-1-1-2">
      <text:list-level-style-bullet text:bullet-char="•" text:level="1">
        <style:list-level-properties text:min-label-width="10mm"/>
      </text:list-level-style-bullet>
    </text:list-style>
    <text:list-style style:name="id1-3-2-4-76-31-1-7-6-1-1">
      <text:list-level-style-bullet text:bullet-char="•" text:level="1">
        <style:list-level-properties text:min-label-width="10mm"/>
      </text:list-level-style-bullet>
    </text:list-style>
    <text:list-style style:name="id1-3-2-4-76-31-1-7-6-1-1-1">
      <text:list-level-style-bullet text:bullet-char="•" text:level="1">
        <style:list-level-properties text:min-label-width="10mm"/>
      </text:list-level-style-bullet>
    </text:list-style>
    <text:list-style style:name="id1-3-2-4-76-31-1-7-6-1-1-2">
      <text:list-level-style-bullet text:bullet-char="•" text:level="1">
        <style:list-level-properties text:min-label-width="10mm"/>
      </text:list-level-style-bullet>
    </text:list-style>
    <text:list-style style:name="id1-3-2-4-76-31-1-7-6-1-1-3">
      <text:list-level-style-bullet text:bullet-char="•" text:level="1">
        <style:list-level-properties text:min-label-width="10mm"/>
      </text:list-level-style-bullet>
    </text:list-style>
    <text:list-style style:name="id1-3-2-4-76-31-1-7-6-1-1-4">
      <text:list-level-style-bullet text:bullet-char="•" text:level="1">
        <style:list-level-properties text:min-label-width="10mm"/>
      </text:list-level-style-bullet>
    </text:list-style>
    <text:list-style style:name="id1-3-2-4-76-31-1-7-6-1-1-5">
      <text:list-level-style-bullet text:bullet-char="•" text:level="1">
        <style:list-level-properties text:min-label-width="10mm"/>
      </text:list-level-style-bullet>
    </text:list-style>
    <text:list-style style:name="id1-3-2-4-76-31-1-7-6-1-1-6">
      <text:list-level-style-bullet text:bullet-char="•" text:level="1">
        <style:list-level-properties text:min-label-width="10mm"/>
      </text:list-level-style-bullet>
    </text:list-style>
    <style:style style:family="table-column" style:parent-style-name="colspec" style:name="id1-3-2-4-76-35-1-1">
      <style:table-column-properties/>
    </style:style>
    <style:style style:family="table-column" style:parent-style-name="colspec" style:name="id1-3-2-4-76-35-1-2">
      <style:table-column-properties/>
    </style:style>
    <style:style style:family="table-column" style:parent-style-name="colspec" style:name="id1-3-2-4-76-35-1-3">
      <style:table-column-properties/>
    </style:style>
    <style:style style:family="table-column" style:parent-style-name="colspec" style:name="id1-3-2-4-76-35-1-4">
      <style:table-column-properties/>
    </style:style>
    <style:style style:family="table-column" style:parent-style-name="colspec" style:name="id1-3-2-4-76-35-1-5">
      <style:table-column-properties/>
    </style:style>
    <text:list-style style:name="id1-3-2-4-76-35-1-7-1-5-1">
      <text:list-level-style-bullet text:bullet-char="•" text:level="1">
        <style:list-level-properties text:min-label-width="10mm"/>
      </text:list-level-style-bullet>
    </text:list-style>
    <text:list-style style:name="id1-3-2-4-76-35-1-7-1-5-1-1">
      <text:list-level-style-bullet text:bullet-char="•" text:level="1">
        <style:list-level-properties text:min-label-width="10mm"/>
      </text:list-level-style-bullet>
    </text:list-style>
    <text:list-style style:name="id1-3-2-4-76-35-1-7-1-5-1-2">
      <text:list-level-style-bullet text:bullet-char="•" text:level="1">
        <style:list-level-properties text:min-label-width="10mm"/>
      </text:list-level-style-bullet>
    </text:list-style>
    <text:list-style style:name="id1-3-2-4-76-35-1-7-1-5-1-3">
      <text:list-level-style-bullet text:bullet-char="•" text:level="1">
        <style:list-level-properties text:min-label-width="10mm"/>
      </text:list-level-style-bullet>
    </text:list-style>
    <text:list-style style:name="id1-3-2-4-76-35-1-7-1-5-1-4">
      <text:list-level-style-bullet text:bullet-char="•" text:level="1">
        <style:list-level-properties text:min-label-width="10mm"/>
      </text:list-level-style-bullet>
    </text:list-style>
    <text:list-style style:name="id1-3-2-4-76-35-1-7-2-1-1">
      <text:list-level-style-bullet text:bullet-char="•" text:level="1">
        <style:list-level-properties text:min-label-width="10mm"/>
      </text:list-level-style-bullet>
    </text:list-style>
    <text:list-style style:name="id1-3-2-4-76-35-1-7-2-1-1-1">
      <text:list-level-style-bullet text:bullet-char="•" text:level="1">
        <style:list-level-properties text:min-label-width="10mm"/>
      </text:list-level-style-bullet>
    </text:list-style>
    <text:list-style style:name="id1-3-2-4-76-35-1-7-3-5-1">
      <text:list-level-style-bullet text:bullet-char="•" text:level="1">
        <style:list-level-properties text:min-label-width="10mm"/>
      </text:list-level-style-bullet>
    </text:list-style>
    <text:list-style style:name="id1-3-2-4-76-35-1-7-3-5-1-1">
      <text:list-level-style-bullet text:bullet-char="•" text:level="1">
        <style:list-level-properties text:min-label-width="10mm"/>
      </text:list-level-style-bullet>
    </text:list-style>
    <text:list-style style:name="id1-3-2-4-76-35-1-7-4-1-1">
      <text:list-level-style-bullet text:bullet-char="•" text:level="1">
        <style:list-level-properties text:min-label-width="10mm"/>
      </text:list-level-style-bullet>
    </text:list-style>
    <text:list-style style:name="id1-3-2-4-76-35-1-7-4-1-1-1">
      <text:list-level-style-bullet text:bullet-char="•" text:level="1">
        <style:list-level-properties text:min-label-width="10mm"/>
      </text:list-level-style-bullet>
    </text:list-style>
    <text:list-style style:name="id1-3-2-4-76-35-1-7-4-1-1-2">
      <text:list-level-style-bullet text:bullet-char="•" text:level="1">
        <style:list-level-properties text:min-label-width="10mm"/>
      </text:list-level-style-bullet>
    </text:list-style>
    <text:list-style style:name="id1-3-2-4-76-35-1-7-6-1-1">
      <text:list-level-style-bullet text:bullet-char="•" text:level="1">
        <style:list-level-properties text:min-label-width="10mm"/>
      </text:list-level-style-bullet>
    </text:list-style>
    <text:list-style style:name="id1-3-2-4-76-35-1-7-6-1-1-1">
      <text:list-level-style-bullet text:bullet-char="•" text:level="1">
        <style:list-level-properties text:min-label-width="10mm"/>
      </text:list-level-style-bullet>
    </text:list-style>
    <text:list-style style:name="id1-3-2-4-76-35-1-7-6-1-1-2">
      <text:list-level-style-bullet text:bullet-char="•" text:level="1">
        <style:list-level-properties text:min-label-width="10mm"/>
      </text:list-level-style-bullet>
    </text:list-style>
    <text:list-style style:name="id1-3-2-4-76-35-1-7-9-1-1">
      <text:list-level-style-bullet text:bullet-char="•" text:level="1">
        <style:list-level-properties text:min-label-width="10mm"/>
      </text:list-level-style-bullet>
    </text:list-style>
    <text:list-style style:name="id1-3-2-4-76-35-1-7-9-1-1-1">
      <text:list-level-style-bullet text:bullet-char="•" text:level="1">
        <style:list-level-properties text:min-label-width="10mm"/>
      </text:list-level-style-bullet>
    </text:list-style>
    <text:list-style style:name="id1-3-2-4-76-35-1-7-9-1-1-2">
      <text:list-level-style-bullet text:bullet-char="•" text:level="1">
        <style:list-level-properties text:min-label-width="10mm"/>
      </text:list-level-style-bullet>
    </text:list-style>
    <text:list-style style:name="id1-3-2-4-76-35-1-7-9-1-1-3">
      <text:list-level-style-bullet text:bullet-char="•" text:level="1">
        <style:list-level-properties text:min-label-width="10mm"/>
      </text:list-level-style-bullet>
    </text:list-style>
    <text:list-style style:name="id1-3-2-4-76-35-1-7-9-1-1-4">
      <text:list-level-style-bullet text:bullet-char="•" text:level="1">
        <style:list-level-properties text:min-label-width="10mm"/>
      </text:list-level-style-bullet>
    </text:list-style>
    <text:list-style style:name="id1-3-2-4-76-35-1-7-9-1-1-5">
      <text:list-level-style-bullet text:bullet-char="•" text:level="1">
        <style:list-level-properties text:min-label-width="10mm"/>
      </text:list-level-style-bullet>
    </text:list-style>
    <text:list-style style:name="id1-3-2-4-76-35-1-7-9-1-1-6">
      <text:list-level-style-bullet text:bullet-char="•" text:level="1">
        <style:list-level-properties text:min-label-width="10mm"/>
      </text:list-level-style-bullet>
    </text:list-style>
    <text:list-style style:name="id1-3-2-4-76-35-1-7-28-1-1">
      <text:list-level-style-bullet text:bullet-char="•" text:level="1">
        <style:list-level-properties text:min-label-width="10mm"/>
      </text:list-level-style-bullet>
    </text:list-style>
    <text:list-style style:name="id1-3-2-4-76-35-1-7-28-1-1-1">
      <text:list-level-style-bullet text:bullet-char="•" text:level="1">
        <style:list-level-properties text:min-label-width="10mm"/>
      </text:list-level-style-bullet>
    </text:list-style>
    <text:list-style style:name="id1-3-2-4-76-35-1-7-28-1-1-2">
      <text:list-level-style-bullet text:bullet-char="•" text:level="1">
        <style:list-level-properties text:min-label-width="10mm"/>
      </text:list-level-style-bullet>
    </text:list-style>
    <text:list-style style:name="id1-3-2-4-76-35-1-7-28-1-1-3">
      <text:list-level-style-bullet text:bullet-char="•" text:level="1">
        <style:list-level-properties text:min-label-width="10mm"/>
      </text:list-level-style-bullet>
    </text:list-style>
    <text:list-style style:name="id1-3-2-4-76-35-1-7-28-1-1-4">
      <text:list-level-style-bullet text:bullet-char="•" text:level="1">
        <style:list-level-properties text:min-label-width="10mm"/>
      </text:list-level-style-bullet>
    </text:list-style>
    <text:list-style style:name="id1-3-2-4-76-35-1-7-28-1-1-5">
      <text:list-level-style-bullet text:bullet-char="•" text:level="1">
        <style:list-level-properties text:min-label-width="10mm"/>
      </text:list-level-style-bullet>
    </text:list-style>
    <text:list-style style:name="id1-3-2-4-76-35-1-7-28-1-1-6">
      <text:list-level-style-bullet text:bullet-char="•" text:level="1">
        <style:list-level-properties text:min-label-width="10mm"/>
      </text:list-level-style-bullet>
    </text:list-style>
    <text:list-style style:name="id1-3-2-4-76-35-1-7-28-1-1-7">
      <text:list-level-style-bullet text:bullet-char="•" text:level="1">
        <style:list-level-properties text:min-label-width="10mm"/>
      </text:list-level-style-bullet>
    </text:list-style>
    <text:list-style style:name="id1-3-2-4-76-35-1-7-33-1-1">
      <text:list-level-style-bullet text:bullet-char="•" text:level="1">
        <style:list-level-properties text:min-label-width="10mm"/>
      </text:list-level-style-bullet>
    </text:list-style>
    <text:list-style style:name="id1-3-2-4-76-35-1-7-33-1-1-1">
      <text:list-level-style-bullet text:bullet-char="•" text:level="1">
        <style:list-level-properties text:min-label-width="10mm"/>
      </text:list-level-style-bullet>
    </text:list-style>
    <text:list-style style:name="id1-3-2-4-76-35-1-7-33-1-1-2">
      <text:list-level-style-bullet text:bullet-char="•" text:level="1">
        <style:list-level-properties text:min-label-width="10mm"/>
      </text:list-level-style-bullet>
    </text:list-style>
    <style:style style:family="table-column" style:parent-style-name="colspec" style:name="id1-3-2-4-76-39-1-1">
      <style:table-column-properties/>
    </style:style>
    <style:style style:family="table-column" style:parent-style-name="colspec" style:name="id1-3-2-4-76-39-1-2">
      <style:table-column-properties/>
    </style:style>
    <style:style style:family="table-column" style:parent-style-name="colspec" style:name="id1-3-2-4-76-39-1-3">
      <style:table-column-properties/>
    </style:style>
    <style:style style:family="table-column" style:parent-style-name="colspec" style:name="id1-3-2-4-76-39-1-4">
      <style:table-column-properties/>
    </style:style>
    <style:style style:family="table-column" style:parent-style-name="colspec" style:name="id1-3-2-4-76-39-1-5">
      <style:table-column-properties/>
    </style:style>
    <text:list-style style:name="id1-3-2-4-76-39-1-7-2-5-1">
      <text:list-level-style-bullet text:bullet-char="•" text:level="1">
        <style:list-level-properties text:min-label-width="10mm"/>
      </text:list-level-style-bullet>
    </text:list-style>
    <text:list-style style:name="id1-3-2-4-76-39-1-7-2-5-1-1">
      <text:list-level-style-bullet text:bullet-char="•" text:level="1">
        <style:list-level-properties text:min-label-width="10mm"/>
      </text:list-level-style-bullet>
    </text:list-style>
    <text:list-style style:name="id1-3-2-4-76-39-1-7-2-5-1-2">
      <text:list-level-style-bullet text:bullet-char="•" text:level="1">
        <style:list-level-properties text:min-label-width="10mm"/>
      </text:list-level-style-bullet>
    </text:list-style>
    <text:list-style style:name="id1-3-2-4-76-39-1-7-2-5-1-3">
      <text:list-level-style-bullet text:bullet-char="•" text:level="1">
        <style:list-level-properties text:min-label-width="10mm"/>
      </text:list-level-style-bullet>
    </text:list-style>
    <text:list-style style:name="id1-3-2-4-76-39-1-7-2-5-1-4">
      <text:list-level-style-bullet text:bullet-char="•" text:level="1">
        <style:list-level-properties text:min-label-width="10mm"/>
      </text:list-level-style-bullet>
    </text:list-style>
    <text:list-style style:name="id1-3-2-4-76-39-1-7-4-1-1">
      <text:list-level-style-bullet text:bullet-char="•" text:level="1">
        <style:list-level-properties text:min-label-width="10mm"/>
      </text:list-level-style-bullet>
    </text:list-style>
    <text:list-style style:name="id1-3-2-4-76-39-1-7-4-1-1-1">
      <text:list-level-style-bullet text:bullet-char="•" text:level="1">
        <style:list-level-properties text:min-label-width="10mm"/>
      </text:list-level-style-bullet>
    </text:list-style>
    <text:list-style style:name="id1-3-2-4-76-39-1-7-5-1-2">
      <text:list-level-style-bullet text:bullet-char="•" text:level="1">
        <style:list-level-properties text:min-label-width="10mm"/>
      </text:list-level-style-bullet>
    </text:list-style>
    <text:list-style style:name="id1-3-2-4-76-39-1-7-5-1-2-1">
      <text:list-level-style-bullet text:bullet-char="•" text:level="1">
        <style:list-level-properties text:min-label-width="10mm"/>
      </text:list-level-style-bullet>
    </text:list-style>
    <text:list-style style:name="id1-3-2-4-76-39-1-7-5-1-2-2">
      <text:list-level-style-bullet text:bullet-char="•" text:level="1">
        <style:list-level-properties text:min-label-width="10mm"/>
      </text:list-level-style-bullet>
    </text:list-style>
    <text:list-style style:name="id1-3-2-4-76-39-1-7-5-1-2-3">
      <text:list-level-style-bullet text:bullet-char="•" text:level="1">
        <style:list-level-properties text:min-label-width="10mm"/>
      </text:list-level-style-bullet>
    </text:list-style>
    <text:list-style style:name="id1-3-2-4-76-39-1-7-5-1-2-4">
      <text:list-level-style-bullet text:bullet-char="•" text:level="1">
        <style:list-level-properties text:min-label-width="10mm"/>
      </text:list-level-style-bullet>
    </text:list-style>
    <text:list-style style:name="id1-3-2-4-76-39-1-7-5-1-2-5">
      <text:list-level-style-bullet text:bullet-char="•" text:level="1">
        <style:list-level-properties text:min-label-width="10mm"/>
      </text:list-level-style-bullet>
    </text:list-style>
    <text:list-style style:name="id1-3-2-4-76-39-1-7-5-1-2-6">
      <text:list-level-style-bullet text:bullet-char="•" text:level="1">
        <style:list-level-properties text:min-label-width="10mm"/>
      </text:list-level-style-bullet>
    </text:list-style>
    <text:list-style style:name="id1-3-2-4-76-39-1-7-5-1-2-7">
      <text:list-level-style-bullet text:bullet-char="•" text:level="1">
        <style:list-level-properties text:min-label-width="10mm"/>
      </text:list-level-style-bullet>
    </text:list-style>
    <text:list-style style:name="id1-3-2-4-76-39-1-7-5-1-2-8">
      <text:list-level-style-bullet text:bullet-char="•" text:level="1">
        <style:list-level-properties text:min-label-width="10mm"/>
      </text:list-level-style-bullet>
    </text:list-style>
    <text:list-style style:name="id1-3-2-4-76-39-1-7-17-1-2">
      <text:list-level-style-bullet text:bullet-char="•" text:level="1">
        <style:list-level-properties text:min-label-width="10mm"/>
      </text:list-level-style-bullet>
    </text:list-style>
    <text:list-style style:name="id1-3-2-4-76-39-1-7-17-1-2-1">
      <text:list-level-style-bullet text:bullet-char="•" text:level="1">
        <style:list-level-properties text:min-label-width="10mm"/>
      </text:list-level-style-bullet>
    </text:list-style>
    <text:list-style style:name="id1-3-2-4-76-39-1-7-17-1-2-2">
      <text:list-level-style-bullet text:bullet-char="•" text:level="1">
        <style:list-level-properties text:min-label-width="10mm"/>
      </text:list-level-style-bullet>
    </text:list-style>
    <text:list-style style:name="id1-3-2-4-76-39-1-7-17-1-2-3">
      <text:list-level-style-bullet text:bullet-char="•" text:level="1">
        <style:list-level-properties text:min-label-width="10mm"/>
      </text:list-level-style-bullet>
    </text:list-style>
    <text:list-style style:name="id1-3-2-4-76-39-1-7-17-1-2-4">
      <text:list-level-style-bullet text:bullet-char="•" text:level="1">
        <style:list-level-properties text:min-label-width="10mm"/>
      </text:list-level-style-bullet>
    </text:list-style>
    <text:list-style style:name="id1-3-2-4-76-39-1-7-17-1-2-5">
      <text:list-level-style-bullet text:bullet-char="•" text:level="1">
        <style:list-level-properties text:min-label-width="10mm"/>
      </text:list-level-style-bullet>
    </text:list-style>
    <text:list-style style:name="id1-3-2-4-76-39-1-7-17-1-2-6">
      <text:list-level-style-bullet text:bullet-char="•" text:level="1">
        <style:list-level-properties text:min-label-width="10mm"/>
      </text:list-level-style-bullet>
    </text:list-style>
    <text:list-style style:name="id1-3-2-4-76-39-1-7-22-1-1">
      <text:list-level-style-bullet text:bullet-char="•" text:level="1">
        <style:list-level-properties text:min-label-width="10mm"/>
      </text:list-level-style-bullet>
    </text:list-style>
    <text:list-style style:name="id1-3-2-4-76-39-1-7-22-1-1-1">
      <text:list-level-style-bullet text:bullet-char="•" text:level="1">
        <style:list-level-properties text:min-label-width="10mm"/>
      </text:list-level-style-bullet>
    </text:list-style>
    <text:list-style style:name="id1-3-2-4-76-39-1-7-22-1-1-2">
      <text:list-level-style-bullet text:bullet-char="•" text:level="1">
        <style:list-level-properties text:min-label-width="10mm"/>
      </text:list-level-style-bullet>
    </text:list-style>
    <text:list-style style:name="id1-3-2-4-76-39-1-7-23-1-1">
      <text:list-level-style-bullet text:bullet-char="•" text:level="1">
        <style:list-level-properties text:min-label-width="10mm"/>
      </text:list-level-style-bullet>
    </text:list-style>
    <text:list-style style:name="id1-3-2-4-76-39-1-7-23-1-1-1">
      <text:list-level-style-bullet text:bullet-char="•" text:level="1">
        <style:list-level-properties text:min-label-width="10mm"/>
      </text:list-level-style-bullet>
    </text:list-style>
    <text:list-style style:name="id1-3-2-4-76-39-1-7-23-1-1-2">
      <text:list-level-style-bullet text:bullet-char="•" text:level="1">
        <style:list-level-properties text:min-label-width="10mm"/>
      </text:list-level-style-bullet>
    </text:list-style>
    <text:list-style style:name="id1-3-2-4-76-39-1-7-23-1-1-3">
      <text:list-level-style-bullet text:bullet-char="•" text:level="1">
        <style:list-level-properties text:min-label-width="10mm"/>
      </text:list-level-style-bullet>
    </text:list-style>
    <text:list-style style:name="id1-3-2-4-76-39-1-7-23-1-1-4">
      <text:list-level-style-bullet text:bullet-char="•" text:level="1">
        <style:list-level-properties text:min-label-width="10mm"/>
      </text:list-level-style-bullet>
    </text:list-style>
    <text:list-style style:name="id1-3-2-4-76-39-1-7-23-1-1-5">
      <text:list-level-style-bullet text:bullet-char="•" text:level="1">
        <style:list-level-properties text:min-label-width="10mm"/>
      </text:list-level-style-bullet>
    </text:list-style>
    <text:list-style style:name="id1-3-2-4-76-39-1-7-23-1-1-6">
      <text:list-level-style-bullet text:bullet-char="•" text:level="1">
        <style:list-level-properties text:min-label-width="10mm"/>
      </text:list-level-style-bullet>
    </text:list-style>
    <text:list-style style:name="id1-3-2-4-76-39-1-7-23-1-1-7">
      <text:list-level-style-bullet text:bullet-char="•" text:level="1">
        <style:list-level-properties text:min-label-width="10mm"/>
      </text:list-level-style-bullet>
    </text:list-style>
    <text:list-style style:name="id1-3-2-4-76-39-1-7-23-1-1-8">
      <text:list-level-style-bullet text:bullet-char="•" text:level="1">
        <style:list-level-properties text:min-label-width="10mm"/>
      </text:list-level-style-bullet>
    </text:list-style>
    <text:list-style style:name="id1-3-2-4-76-39-1-7-23-1-1-9">
      <text:list-level-style-bullet text:bullet-char="•" text:level="1">
        <style:list-level-properties text:min-label-width="10mm"/>
      </text:list-level-style-bullet>
    </text:list-style>
    <text:list-style style:name="id1-3-2-4-76-39-1-7-23-1-1-10">
      <text:list-level-style-bullet text:bullet-char="•" text:level="1">
        <style:list-level-properties text:min-label-width="10mm"/>
      </text:list-level-style-bullet>
    </text:list-style>
    <text:list-style style:name="id1-3-2-4-76-39-1-7-23-1-1-11">
      <text:list-level-style-bullet text:bullet-char="•" text:level="1">
        <style:list-level-properties text:min-label-width="10mm"/>
      </text:list-level-style-bullet>
    </text:list-style>
    <text:list-style style:name="id1-3-2-4-76-39-1-7-23-1-1-12">
      <text:list-level-style-bullet text:bullet-char="•" text:level="1">
        <style:list-level-properties text:min-label-width="10mm"/>
      </text:list-level-style-bullet>
    </text:list-style>
    <text:list-style style:name="id1-3-2-4-76-39-1-7-33-5-2">
      <text:list-level-style-bullet text:bullet-char="•" text:level="1">
        <style:list-level-properties text:min-label-width="10mm"/>
      </text:list-level-style-bullet>
    </text:list-style>
    <text:list-style style:name="id1-3-2-4-76-39-1-7-33-5-2-1">
      <text:list-level-style-bullet text:bullet-char="•" text:level="1">
        <style:list-level-properties text:min-label-width="10mm"/>
      </text:list-level-style-bullet>
    </text:list-style>
    <text:list-style style:name="id1-3-2-4-76-39-1-7-33-5-2-2">
      <text:list-level-style-bullet text:bullet-char="•" text:level="1">
        <style:list-level-properties text:min-label-width="10mm"/>
      </text:list-level-style-bullet>
    </text:list-style>
    <text:list-style style:name="id1-3-2-4-76-39-1-7-33-5-2-3">
      <text:list-level-style-bullet text:bullet-char="•" text:level="1">
        <style:list-level-properties text:min-label-width="10mm"/>
      </text:list-level-style-bullet>
    </text:list-style>
    <text:list-style style:name="id1-3-2-4-76-39-1-7-33-5-2-4">
      <text:list-level-style-bullet text:bullet-char="•" text:level="1">
        <style:list-level-properties text:min-label-width="10mm"/>
      </text:list-level-style-bullet>
    </text:list-style>
    <text:list-style style:name="id1-3-2-4-76-39-1-7-33-5-2-5">
      <text:list-level-style-bullet text:bullet-char="•" text:level="1">
        <style:list-level-properties text:min-label-width="10mm"/>
      </text:list-level-style-bullet>
    </text:list-style>
    <text:list-style style:name="id1-3-2-4-76-39-1-7-33-5-2-6">
      <text:list-level-style-bullet text:bullet-char="•" text:level="1">
        <style:list-level-properties text:min-label-width="10mm"/>
      </text:list-level-style-bullet>
    </text:list-style>
    <text:list-style style:name="id1-3-2-4-76-39-1-7-34-5-1">
      <text:list-level-style-bullet text:bullet-char="•" text:level="1">
        <style:list-level-properties text:min-label-width="10mm"/>
      </text:list-level-style-bullet>
    </text:list-style>
    <text:list-style style:name="id1-3-2-4-76-39-1-7-34-5-1-1">
      <text:list-level-style-bullet text:bullet-char="•" text:level="1">
        <style:list-level-properties text:min-label-width="10mm"/>
      </text:list-level-style-bullet>
    </text:list-style>
    <text:list-style style:name="id1-3-2-4-76-39-1-7-34-5-2">
      <text:list-level-style-bullet text:bullet-char="•" text:level="1">
        <style:list-level-properties text:min-label-width="10mm"/>
      </text:list-level-style-bullet>
    </text:list-style>
    <text:list-style style:name="id1-3-2-4-76-39-1-7-34-5-2-1">
      <text:list-level-style-bullet text:bullet-char="•" text:level="1">
        <style:list-level-properties text:min-label-width="10mm"/>
      </text:list-level-style-bullet>
    </text:list-style>
    <text:list-style style:name="id1-3-2-4-76-39-1-7-34-5-2-2">
      <text:list-level-style-bullet text:bullet-char="•" text:level="1">
        <style:list-level-properties text:min-label-width="10mm"/>
      </text:list-level-style-bullet>
    </text:list-style>
    <text:list-style style:name="id1-3-2-4-76-39-1-7-34-5-2-3">
      <text:list-level-style-bullet text:bullet-char="•" text:level="1">
        <style:list-level-properties text:min-label-width="10mm"/>
      </text:list-level-style-bullet>
    </text:list-style>
    <text:list-style style:name="id1-3-2-4-76-39-1-7-43-1-1">
      <text:list-level-style-bullet text:bullet-char="•" text:level="1">
        <style:list-level-properties text:min-label-width="10mm"/>
      </text:list-level-style-bullet>
    </text:list-style>
    <text:list-style style:name="id1-3-2-4-76-39-1-7-43-1-1-1">
      <text:list-level-style-bullet text:bullet-char="•" text:level="1">
        <style:list-level-properties text:min-label-width="10mm"/>
      </text:list-level-style-bullet>
    </text:list-style>
    <text:list-style style:name="id1-3-2-4-76-39-1-7-43-1-1-2">
      <text:list-level-style-bullet text:bullet-char="•" text:level="1">
        <style:list-level-properties text:min-label-width="10mm"/>
      </text:list-level-style-bullet>
    </text:list-style>
    <text:list-style style:name="id1-3-2-4-76-39-1-7-43-1-1-3">
      <text:list-level-style-bullet text:bullet-char="•" text:level="1">
        <style:list-level-properties text:min-label-width="10mm"/>
      </text:list-level-style-bullet>
    </text:list-style>
    <text:list-style style:name="id1-3-2-4-76-39-1-7-52-1-1">
      <text:list-level-style-bullet text:bullet-char="•" text:level="1">
        <style:list-level-properties text:min-label-width="10mm"/>
      </text:list-level-style-bullet>
    </text:list-style>
    <text:list-style style:name="id1-3-2-4-76-39-1-7-52-1-1-1">
      <text:list-level-style-bullet text:bullet-char="•" text:level="1">
        <style:list-level-properties text:min-label-width="10mm"/>
      </text:list-level-style-bullet>
    </text:list-style>
    <text:list-style style:name="id1-3-2-4-76-39-1-7-52-1-1-2">
      <text:list-level-style-bullet text:bullet-char="•" text:level="1">
        <style:list-level-properties text:min-label-width="10mm"/>
      </text:list-level-style-bullet>
    </text:list-style>
    <text:list-style style:name="id1-3-2-4-76-39-1-7-52-1-1-3">
      <text:list-level-style-bullet text:bullet-char="•" text:level="1">
        <style:list-level-properties text:min-label-width="10mm"/>
      </text:list-level-style-bullet>
    </text:list-style>
    <text:list-style style:name="id1-3-2-4-76-39-1-7-52-1-1-4">
      <text:list-level-style-bullet text:bullet-char="•" text:level="1">
        <style:list-level-properties text:min-label-width="10mm"/>
      </text:list-level-style-bullet>
    </text:list-style>
    <text:list-style style:name="id1-3-2-4-76-39-1-7-52-1-1-5">
      <text:list-level-style-bullet text:bullet-char="•" text:level="1">
        <style:list-level-properties text:min-label-width="10mm"/>
      </text:list-level-style-bullet>
    </text:list-style>
    <text:list-style style:name="id1-3-2-4-76-39-1-7-57-1-1">
      <text:list-level-style-bullet text:bullet-char="•" text:level="1">
        <style:list-level-properties text:min-label-width="10mm"/>
      </text:list-level-style-bullet>
    </text:list-style>
    <text:list-style style:name="id1-3-2-4-76-39-1-7-57-1-1-1">
      <text:list-level-style-bullet text:bullet-char="•" text:level="1">
        <style:list-level-properties text:min-label-width="10mm"/>
      </text:list-level-style-bullet>
    </text:list-style>
    <text:list-style style:name="id1-3-2-4-76-39-1-7-57-1-1-2">
      <text:list-level-style-bullet text:bullet-char="•" text:level="1">
        <style:list-level-properties text:min-label-width="10mm"/>
      </text:list-level-style-bullet>
    </text:list-style>
    <text:list-style style:name="id1-3-2-4-76-39-1-7-65-1-1">
      <text:list-level-style-bullet text:bullet-char="•" text:level="1">
        <style:list-level-properties text:min-label-width="10mm"/>
      </text:list-level-style-bullet>
    </text:list-style>
    <text:list-style style:name="id1-3-2-4-76-39-1-7-65-1-1-1">
      <text:list-level-style-bullet text:bullet-char="•" text:level="1">
        <style:list-level-properties text:min-label-width="10mm"/>
      </text:list-level-style-bullet>
    </text:list-style>
    <text:list-style style:name="id1-3-2-4-76-39-1-7-65-1-1-2">
      <text:list-level-style-bullet text:bullet-char="•" text:level="1">
        <style:list-level-properties text:min-label-width="10mm"/>
      </text:list-level-style-bullet>
    </text:list-style>
    <text:list-style style:name="id1-3-2-4-76-39-1-7-65-1-1-3">
      <text:list-level-style-bullet text:bullet-char="•" text:level="1">
        <style:list-level-properties text:min-label-width="10mm"/>
      </text:list-level-style-bullet>
    </text:list-style>
    <text:list-style style:name="id1-3-2-4-76-39-1-7-65-1-1-4">
      <text:list-level-style-bullet text:bullet-char="•" text:level="1">
        <style:list-level-properties text:min-label-width="10mm"/>
      </text:list-level-style-bullet>
    </text:list-style>
    <text:list-style style:name="id1-3-2-4-76-39-1-7-66-1-1">
      <text:list-level-style-bullet text:bullet-char="•" text:level="1">
        <style:list-level-properties text:min-label-width="10mm"/>
      </text:list-level-style-bullet>
    </text:list-style>
    <text:list-style style:name="id1-3-2-4-76-39-1-7-66-1-1-1">
      <text:list-level-style-bullet text:bullet-char="•" text:level="1">
        <style:list-level-properties text:min-label-width="10mm"/>
      </text:list-level-style-bullet>
    </text:list-style>
    <text:list-style style:name="id1-3-2-4-76-39-1-7-66-1-1-2">
      <text:list-level-style-bullet text:bullet-char="•" text:level="1">
        <style:list-level-properties text:min-label-width="10mm"/>
      </text:list-level-style-bullet>
    </text:list-style>
    <text:list-style style:name="id1-3-2-4-76-39-1-7-66-1-1-3">
      <text:list-level-style-bullet text:bullet-char="•" text:level="1">
        <style:list-level-properties text:min-label-width="10mm"/>
      </text:list-level-style-bullet>
    </text:list-style>
    <text:list-style style:name="id1-3-2-4-76-39-1-7-66-1-1-4">
      <text:list-level-style-bullet text:bullet-char="•" text:level="1">
        <style:list-level-properties text:min-label-width="10mm"/>
      </text:list-level-style-bullet>
    </text:list-style>
    <text:list-style style:name="id1-3-2-4-76-39-1-7-66-1-1-5">
      <text:list-level-style-bullet text:bullet-char="•" text:level="1">
        <style:list-level-properties text:min-label-width="10mm"/>
      </text:list-level-style-bullet>
    </text:list-style>
    <text:list-style style:name="id1-3-2-4-76-39-1-7-66-1-1-6">
      <text:list-level-style-bullet text:bullet-char="•" text:level="1">
        <style:list-level-properties text:min-label-width="10mm"/>
      </text:list-level-style-bullet>
    </text:list-style>
    <text:list-style style:name="id1-3-2-4-76-39-1-7-69-1-1">
      <text:list-level-style-bullet text:bullet-char="•" text:level="1">
        <style:list-level-properties text:min-label-width="10mm"/>
      </text:list-level-style-bullet>
    </text:list-style>
    <text:list-style style:name="id1-3-2-4-76-39-1-7-69-1-1-1">
      <text:list-level-style-bullet text:bullet-char="•" text:level="1">
        <style:list-level-properties text:min-label-width="10mm"/>
      </text:list-level-style-bullet>
    </text:list-style>
    <text:list-style style:name="id1-3-2-4-76-39-1-7-69-1-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idplas houdende regels omtrent mandaat (Mandaatregeling gemeente Zuidplas 2021)</text:p>
      <text:section text:name="regeling_id1-3-2" text:style-name="regeling">
        <text:section text:name="aanhef_id1-3-2-1" text:style-name="aanhef">
          <text:section text:name="preambule_id1-3-2-1-1" text:style-name="preambule">
            <text:p text:style-name="al">Het college van burgemeester en wethouders van de gemeente Zuidplas en de burgemeester van de gemeente Zuidplas, </text:p>
            <text:p text:style-name="al">een ieder voor zover het zijn bevoegdheden betreft; </text:p>
            <text:p text:style-name="al"/>
            <text:p text:style-name="al">overwegende, </text:p>
            <text:p text:style-name="al"/>
            <text:p text:style-name="al">dat het voor het efficiënt functioneren van de gemeente Zuidplas wenselijk is een </text:p>
            <text:p text:style-name="al">mandaatregeling vast te stellen; </text:p>
            <text:p text:style-name="al"/>
            <text:p text:style-name="al">gelet op de wettelijke voorschriften, in het bijzonder de bepalingen van afdeling 10.1.1 van de </text:p>
            <text:p text:style-name="al">Algemene wet bestuursrecht en de artikelen 156, 160, 165, 168, 171 en 178 van de Gemeentewet; </text:p>
            <text:p text:style-name="al"/>
            <text:p text:style-name="al">b e s l u i t e n: </text:p>
            <text:p text:style-name="al"/>
            <text:p text:style-name="al">I.</text:p>
            <text:p text:style-name="al">het krachtens mandaat nemen van besluiten, welke zijn vermeld in het bij deze regeling </text:p>
            <text:p text:style-name="al">behorende mandaatregister, op te dragen aan de daarbij genoemde functionarissen, </text:p>
            <text:p text:style-name="al">en </text:p>
            <text:p text:style-name="al"/>
            <text:p text:style-name="al">II. </text:p>
            <text:p text:style-name="al">ten aanzien van de uitoefening van deze mandaten de navolgende regeling vast te stellen, </text:p>
            <text:p text:style-name="al">de “Mandaatregeling gemeente Zuidpla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gemandateerde: de functionaris, die van de mandaatgever de bevoegdheid heeft gekregen om in naam van de mandaatgever besluiten te nemen; </text:p>
              </text:list-item>
              <text:list-item text:style-override="id1-3-2-2-1-4-2">
                <text:number>b.</text:number>
                <text:p text:style-name="al">machtiging: de bevoegdheid om namens een bestuursorgaan feitelijke handelingen te verrichten, geen besluiten en/of privaatrechtelijke rechtshandelingen zijnde; </text:p>
              </text:list-item>
              <text:list-item text:style-override="id1-3-2-2-1-4-3">
                <text:number>c.</text:number>
                <text:p text:style-name="al">mandaat: de bevoegdheid om namens een bestuursorgaan een besluit te nemen en het ondertekenen daarvan;</text:p>
              </text:list-item>
              <text:list-item text:style-override="id1-3-2-2-1-4-4">
                <text:number>d.</text:number>
                <text:p text:style-name="al">mandaatgever: het bestuursorgaan dat aan een in het mandaatregister genoemde functionaris de bevoegdheid geeft om in naam van het bestuursorgaan besluiten te nemen; </text:p>
              </text:list-item>
              <text:list-item text:style-override="id1-3-2-2-1-4-5">
                <text:number>e.</text:number>
                <text:p text:style-name="al">mandaatregister: een overzicht van door de mandaatgever aan gemandateerde opgedragen bevoegdheden;</text:p>
              </text:list-item>
              <text:list-item text:style-override="id1-3-2-2-1-4-6">
                <text:number>f.</text:number>
                <text:p text:style-name="al">overzicht “bij mandaat afgedane stukken”: een maandelijks door de afdeling samen te stellen overzicht van in de voorafgaande weken door de gemandateerden bij mandaat genomen besluiten;</text:p>
              </text:list-item>
              <text:list-item text:style-override="id1-3-2-2-1-4-7">
                <text:number>g.</text:number>
                <text:p text:style-name="al">ondertekeningsmandaat: de bevoegdheid om namens een bestuursorgaan een besluit te ondertekenen;</text:p>
              </text:list-item>
              <text:list-item text:style-override="id1-3-2-2-1-4-8">
                <text:number>h.</text:number>
                <text:p text:style-name="al">plaatsvervanger: de daartoe aangewezen persoon;</text:p>
              </text:list-item>
              <text:list-item text:style-override="id1-3-2-2-1-4-9">
                <text:number>i.</text:number>
                <text:p text:style-name="al">volmacht: de bevoegdheid om namens de publiekrechtelijk rechtspersoon de gemeente Zuidpla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Mandaat wordt verleend aan de functionarissen, zoals vermeld in het bij deze regeling behorende mandaatregister, en bij hun afwezigheid, aan hun plaatsvervangers, zoals in artikel 4 is bepaald.</text:p>
              </text:list-item>
              <text:list-item text:style-override="id1-3-2-2-2-3">
                <text:number>2.</text:number>
                <text:p text:style-name="al">Ondermandaat is toegestaan indien deze mogelijkheid in het mandaatregister is voorzien.</text:p>
              </text:list-item>
              <text:list-item text:style-override="id1-3-2-2-2-4">
                <text:number>3.</text:number>
                <text:p text:style-name="al">Bij ondermandaat blijven de in dit besluit gegeven voorschriften onverminderd van toepassing.</text:p>
              </text:list-item>
              <text:list-item text:style-override="id1-3-2-2-2-5">
                <text:number>4.</text:number>
                <text:p text:style-name="al">De mandaten mogen alleen worden uitgeoefend door de functionarissen behorende tot de afdeling waaronder de mandaten in het mandaatregister zijn opgenomen tenzij er sprake is van een situatie genoemd in artikel 4, lid 1 en lid 2 onder a.</text:p>
              </text:list-item>
            </text:list>
          </text:section>
          <text:section text:name="artikel_id1-3-2-2-3" text:style-name="artikel">
            <text:p text:style-name="artikel_kop_titel"><text:span text:style-name="artikel_kop_label">Artikel</text:span> <text:span text:style-name="artikel_kop_nr">3</text:span> Reikwijdte mandaat, volmacht en machtiging</text:p>
            <text:list text:style-name="id1-3-2-2-3-2">
              <text:list-item text:style-override="id1-3-2-2-3-2">
                <text:number>1.</text:number>
                <text:p text:style-name="al">Indien het college van burgemeester en wethouders of de burgemeester mandaat, volmacht of machtiging verleent ten aanzien van de uitvoering van een bevoegdheid, wordt daarin ook begrepen alle voorbereidings- en uitvoeringshandelingen die bij de uitoefening van de bevoegdheid behoren.</text:p>
              </text:list-item>
              <text:list-item text:style-override="id1-3-2-2-3-3">
                <text:number>2.</text:number>
                <text:p text:style-name="al">Indien de voorbereidings- en uitvoeringshandelingen zoals genoemd in lid 1 van dit artikel leiden dan wel kunnen leiden tot rechtsgevolgen voor de gemeente dient controle plaats te vinden door het manager of diens plaatsvervanger ingeval deze handelingen worden verricht door de behandelend ambtenaar, en door de gemeentesecretaris of diens plaatsvervanger indien deze handelingen worden verricht door manager.</text:p>
              </text:list-item>
            </text:list>
          </text:section>
          <text:section text:name="artikel_id1-3-2-2-4" text:style-name="artikel">
            <text:p text:style-name="artikel_kop_titel"><text:span text:style-name="artikel_kop_label">Artikel</text:span> <text:span text:style-name="artikel_kop_nr">4</text:span> Plaatsvervanging</text:p>
            <text:p text:style-name="al">In geval van afwezigheid van functionarissen, aan wie bij of krachtens dit besluit bevoegdheden zijn toegekend, worden deze bevoegdheden uitgeoefend door hun direct leidinggevende met inachtneming van het volgende:</text:p>
            <text:list text:style-name="id1-3-2-2-4-3">
              <text:list-item text:style-override="id1-3-2-2-4-3-1">
                <text:number>a.</text:number>
                <text:p text:style-name="al">bij de managers C is dit een andere manager C. Bij de afwezigheid van deze andere manager C, wordt in de vervanging voorzien door de gemeentesecretaris/algemeen, directeur concern, en directeur Opgaven en Gebiedsontwikkeling. In dat geval is van verticale vervanging sprake;</text:p>
              </text:list-item>
              <text:list-item text:style-override="id1-3-2-2-4-3-2">
                <text:number>b.</text:number>
                <text:p text:style-name="al">bij manager D is dit de verticale vervanger in de persoon van gemeentesecretaris/algemeen, directeur concern, en directeur Opgaven en Gebiedsontwikkeling van respectievelijk manager C;</text:p>
              </text:list-item>
              <text:list-item text:style-override="id1-3-2-2-4-3-3">
                <text:number>c.</text:number>
                <text:p text:style-name="al">bij de medewerkers is dit de verticale vervanger in de persoon van de manager C en D. </text:p>
              </text:list-item>
            </text:list>
          </text:section>
          <text:section text:name="artikel_id1-3-2-2-5" text:style-name="artikel">
            <text:p text:style-name="artikel_kop_titel"><text:span text:style-name="artikel_kop_label">Artikel</text:span> <text:span text:style-name="artikel_kop_nr">5</text:span> Uitzonderingen</text:p>
            <text:p text:style-name="al">De gemandateerde is bevoegd tot het nemen van besluiten als vermeld in het bijgevoegde mandaatregister, tenzij: </text:p>
            <text:list text:style-name="id1-3-2-2-5-3">
              <text:list-item text:style-override="id1-3-2-2-5-3-1">
                <text:number>a.</text:number>
                <text:p text:style-name="al">de beslissing strekt tot een weigering van een besluit dan wel een negatief besluit inhoudt, voor zover in de mandaatregeling niet expliciet anders is bepaald; </text:p>
              </text:list-item>
              <text:list-item text:style-override="id1-3-2-2-5-3-2">
                <text:number>b.</text:number>
                <text:p text:style-name="al">advies nodig is van andere afdelingen en het advies en het eigen standpunt niet op elkaar aansluiten respectievelijk niet tot dezelfde conclusie leiden; </text:p>
              </text:list-item>
              <text:list-item text:style-override="id1-3-2-2-5-3-3">
                <text:number>c.</text:number>
                <text:p text:style-name="al">de beslissing afwijkt van een ingewonnen extern advies;</text:p>
              </text:list-item>
              <text:list-item text:style-override="id1-3-2-2-5-3-4">
                <text:number>d.</text:number>
                <text:p text:style-name="al">door een belanghebbende met betrekking tot het te nemen besluit een negatieve zienswijze is ingediend, tenzij die zienswijze kennelijk ongegrond is, hetgeen in de motivering van het besluit tot uitdrukking dient te worden gebracht;</text:p>
              </text:list-item>
              <text:list-item text:style-override="id1-3-2-2-5-3-5">
                <text:number>e.</text:number>
                <text:p text:style-name="al">het besluit een afwijking zou inhouden van het bestaande beleid, richtlijnen en voorschriften;</text:p>
              </text:list-item>
              <text:list-item text:style-override="id1-3-2-2-5-3-6">
                <text:number>f.</text:number>
                <text:p text:style-name="al">het besluit wordt genomen met gebruikmaking van een hardheidsclausule in een wettelijke regeling;</text:p>
              </text:list-item>
              <text:list-item text:style-override="id1-3-2-2-5-3-7">
                <text:number>g.</text:number>
                <text:p text:style-name="al">bij de behandeling van een onderwerp blijkt, dat er sprake is van een grote mate van beleidsvrijheid, of geen schriftelijk vastgelegd beleid is;</text:p>
              </text:list-item>
              <text:list-item text:style-override="id1-3-2-2-5-3-8">
                <text:number>h.</text:number>
                <text:p text:style-name="al">artikel 169, vierde lid van de Gemeentewet van toepassing is;</text:p>
              </text:list-item>
              <text:list-item text:style-override="id1-3-2-2-5-3-9">
                <text:number>i.</text:number>
                <text:p text:style-name="al">er sprake is of kan zijn van een grote politiek-bestuurlijke impact dan wel mogelijke precedentwerking; </text:p>
              </text:list-item>
              <text:list-item text:style-override="id1-3-2-2-5-3-10">
                <text:number>j.</text:number>
                <text:p text:style-name="al">het besluit overschrijding van budgetten of kredieten zou inhouden; </text:p>
              </text:list-item>
              <text:list-item text:style-override="id1-3-2-2-5-3-11">
                <text:number>k.</text:number>
                <text:p text:style-name="al">bij persoonlijke betrokkenheid van een mandaatgever of gemandateerde;</text:p>
              </text:list-item>
              <text:list-item text:style-override="id1-3-2-2-5-3-12">
                <text:number>l.</text:number>
                <text:p text:style-name="al">uit overleg met de portefeuillehouder blijkt dat de portefeuillehouder het voorstel aan het ter zake bevoegd bestuursorgaan wil voorleggen; </text:p>
              </text:list-item>
              <text:list-item text:style-override="id1-3-2-2-5-3-13">
                <text:number>m.</text:number>
                <text:p text:style-name="al">de gemandateerde om welke reden dan ook twijfelt of van het mandaat gebruik mag of moet worden gemaakt;</text:p>
              </text:list-item>
              <text:list-item text:style-override="id1-3-2-2-5-3-14">
                <text:number>n.</text:number>
                <text:p text:style-name="al">de mandaatgever vooraf te kennen heeft gegeven zelf te willen beslissen. </text:p>
              </text:list-item>
            </text:list>
          </text:section>
          <text:section text:name="artikel_id1-3-2-2-6" text:style-name="artikel">
            <text:p text:style-name="artikel_kop_titel"><text:span text:style-name="artikel_kop_label">Artikel</text:span> <text:span text:style-name="artikel_kop_nr">6</text:span> Ondertekeningswijze bij mandaat </text:p>
            <text:p text:style-name="al">Bij de uitoefening van een (onder)mandaat, verleend door: </text:p>
            <text:p text:style-name="al"/>
            <text:list text:style-name="id1-3-2-2-6-4">
              <text:list-item text:style-override="id1-3-2-2-6-4-1">
                <text:number>a.</text:number>
                <text:p text:style-name="al">het college, worden uitgaande stukken als volgt ondertekend: </text:p>
                <text:p text:style-name="al">
                <text:span text:style-name="nadrukcur">Namens het college van burgemeester en wethouders van de gemeente Zuidplas,</text:span>
              </text:p>
                <text:p text:style-name="al"/>
                <text:p text:style-name="al">
                <text:span text:style-name="nadrukcur">[handtekening] </text:span>
              </text:p>
                <text:p text:style-name="al">
                <text:span text:style-name="nadrukcur">[naam]</text:span>
              </text:p>
                <text:p text:style-name="al"/>
                <text:p text:style-name="al">
                <text:span text:style-name="nadrukcur">De secretaris/algemeen directeur, De Directeur Opgaven en Gebiedsontwikkeling, De</text:span>
              </text:p>
                <text:p text:style-name="al">
                <text:span text:style-name="nadrukcur">Directeur concern, De manager van het cluster …….,/De medewerker van het cluster …….,</text:span>
              </text:p>
              </text:list-item>
              <text:list-item text:style-override="id1-3-2-2-6-4-2">
                <text:number>b.</text:number>
                <text:p text:style-name="al">voor zover betreft gemandateerde bevoegdheden van de burgemeester:</text:p>
                <text:p text:style-name="al">
                <text:span text:style-name="nadrukcur">Namens de burgemeester van de gemeente Zuidplas,</text:span>
              </text:p>
                <text:p text:style-name="al">
                <text:span text:style-name="nadrukcur">[handtekening] </text:span>
              </text:p>
                <text:p text:style-name="al">
                <text:span text:style-name="nadrukcur">[naam]</text:span>
              </text:p>
                <text:p text:style-name="al">
                <text:span text:style-name="nadrukcur">De secretaris/ algemeen directeur, De directeur Opgaven en Gebiedsontwikkeling, De Directeur concern, De manager van het cluster afdeling …….,/De medewerker van de afdeling …….,</text:span>
              </text:p>
              </text:list-item>
            </text:list>
          </text:section>
          <text:section text:name="artikel_id1-3-2-2-7" text:style-name="artikel">
            <text:p text:style-name="artikel_kop_titel"><text:span text:style-name="artikel_kop_label">Artikel</text:span> <text:span text:style-name="artikel_kop_nr">7</text:span> Schakelbepaling volmachten en machtigingen </text:p>
            <text:p text:style-name="al">Deze mandaatregeling is van overeenkomstige toepassing indien het college van burgemeester en wethouders aan een functionaris, werkzaam onder zijn verantwoordelijkheid, machtiging verleent en indien de burgemeester aan een functionaris, werkzaam onder zijn verantwoordelijkheid, volmacht verleent. </text:p>
          </text:section>
          <text:section text:name="artikel_id1-3-2-2-8" text:style-name="artikel">
            <text:p text:style-name="artikel_kop_titel"><text:span text:style-name="artikel_kop_label">Artikel</text:span> <text:span text:style-name="artikel_kop_nr">8</text:span> </text:p>
            <text:p text:style-name="al">Voor de toepassing van deze regeling en het daarop berustende mandaatregister wordt met de verlening van mandaat gelijkgesteld de verlening van volmacht om namens de burgemeester privaatrechtelijke rechtshandelingen te verricht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Mandaatregeling gemeente Zuidplas 2020 wordt ingetrokken.</text:p>
              </text:list-item>
              <text:list-item text:style-override="id1-3-2-2-9-3">
                <text:number>2.</text:number>
                <text:p text:style-name="al">Deze regeling treedt in werking op 1 april 2021. </text:p>
              </text:list-item>
              <text:list-item text:style-override="id1-3-2-2-9-4">
                <text:number>3.</text:number>
                <text:p text:style-name="al">Deze regeling wordt aangehaald als “Mandaatregeling gemeente Zuidplas 2021”. </text:p>
              </text:list-item>
            </text:list>
          </text:section>
        </text:section>
        <text:section text:name="regeling-sluiting_id1-3-2-3" text:style-name="regeling-sluiting">
          <text:section text:name="ondertekening_id1-3-2-3-1">
            <text:p><text:span text:style-name="functie">Aldus vastgesteld in de vergadering van 23 maart 2021. </text:span></text:p>
          </text:section>
          <text:section text:name="ondertekening_id1-3-2-3-2">
            <text:p><text:span text:style-name="functie"/></text:p>
            <text:p><text:span text:style-name="functie">Het college van burgemeester en wethouders van de gemeente Zuidplas, </text:span></text:p>
          </text:section>
          <text:section text:name="ondertekening_id1-3-2-3-3">
            <text:p><text:span text:style-name="functie"/></text:p>
            <text:p><text:span text:style-name="functie">De burgemeester, </text:span></text:p>
            <text:p><text:span text:style-name="functie">J.F. Weber </text:span></text:p>
          </text:section>
          <text:section text:name="ondertekening_id1-3-2-3-4">
            <text:p><text:span text:style-name="functie"/></text:p>
            <text:p><text:span text:style-name="functie">de secretaris,</text:span></text:p>
            <text:p><text:span text:style-name="functie">R.C.L. Heijdra</text:span></text:p>
          </text:section>
          <text:section text:name="ondertekening_id1-3-2-3-5">
            <text:p><text:span text:style-name="functie"/></text:p>
            <text:p><text:span text:style-name="functie">De burgemeester van de gemeente Zuidplas, </text:span></text:p>
            <text:p><text:span text:style-name="functie">J.F. Weber</text:span></text:p>
          </text:section>
        </text:section>
        <text:section text:name="nota-toelichting_id1-3-2-4" text:style-name="nota-toelichting">
          <text:p text:style-name="kop_level0"><text:span text:style-name="label"/> <text:span text:style-name="nr"/> Toelichting op de Mandaatregeling gemeente Zuidplas</text:p>
          <text:p text:style-name="al"/>
          <text:p text:style-name="al">
          <text:span text:style-name="nadrukvet">
            <text:span text:style-name="nadrukcur">Inleiding </text:span>
          </text:span>
        </text:p>
          <text:p text:style-name="al">Met betrekking tot het nemen van mandaat- en ondermandaatbesluiten vervult het team Juridisch, inkoop en APV van de afdeling Bedrijfsvoering een coördinerende en adviserende rol. Zij beheert en distribueert het mandaatregister. Eén maal per jaar verzorgt het team Juridisch, inkoop en APV een algemene herziening van de mandaatregeling en -register.</text:p>
          <text:p text:style-name="al"/>
          <text:p text:style-name="al">Alle mandaat- en ondermandaatbesluiten die buiten deze jaarlijkse herziening moeten worden vastgesteld, worden door de afdelingen zelf opgepakt. Dit gaat in overleg met het team Juridisch, inkoop en APV. Het team Juridisch, inkoop en APV neemt, nadat de afdeling het mandaatbesluit heeft gepubliceerd, het mandaatbesluit op in het mandaatregister.</text:p>
          <text:p text:style-name="al"/>
          <text:p text:style-name="al">
          <text:span text:style-name="nadrukvet">
            <text:span text:style-name="nadrukcur">Opzet van de mandaatregeling </text:span>
          </text:span>
        </text:p>
          <text:p text:style-name="al"/>
          <text:p text:style-name="al">Deze mandaatregeling bestaat uit twee gedeelten. Allereerst de mandaatregeling waarin allerlei algemene zaken ten aanzien van mandaatverlening en volmacht- of machtigingverkrijging worden geregeld. Ten tweede een mandaatregister waarin alle mandaten zijn opgenomen. De mandaten worden verleend aan alle managers B en de secretaris , vervolgens vindt er ondermandaat plaats aan de managers C en D en de medewerkers.</text:p>
          <text:p text:style-name="al"/>
          <text:p text:style-name="al">
          <text:span text:style-name="nadrukvet">Artikel 1 Begripsbepalingen </text:span>
        </text:p>
          <text:p text:style-name="al"/>
          <text:p text:style-name="al">
          <text:span text:style-name="nadrukvet">
            <text:span text:style-name="nadrukcur">Onderscheid mandaat, volmacht, machtiging </text:span>
          </text:span>
        </text:p>
          <text:p text:style-name="al"/>
          <text:p text:style-name="al">Het college van burgemeester en wethouders en de burgmeester kunne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lgemene wet bestuursrecht (Awb) zijn volmacht en machtiging door middel van een schakelbepaling onder de werking van de bepalingen over mandaat gebracht (artikel 10:12 Awb). Wat geldt voor de mandaten, geldt ook voor de volmachten en de machtigingen. Zij zijn dan ook samen met de mandaten, opgenomen in het bij de Mandaatregeling gemeente Zuidplas behorende mandaatregister. </text:p>
          <text:p text:style-name="al"/>
          <text:p text:style-name="al">
          <text:span text:style-name="nadrukvet">
            <text:span text:style-name="nadrukcur">Mandaat </text:span>
          </text:span>
        </text:p>
          <text:p text:style-name="al">De gemeentelijke bestuursorganen voeren bestuursrechtelijke rechtshandelingen uit. Voorbeelden: de burgemeester verleent een vergunning of het college verstrekt een subsidie. Al deze bevoegdheden steunen op een bestuursrechtelijke wet, waarin die bevoegdheid zijn grondslag kent en zijn besluiten in de zin van artikel 1:3 Awb. </text:p>
          <text:p text:style-name="al">Als een bestuursorgaan een bestuursbevoegdheid opdraagt aan een ambtenaar noemen we dat mandaat. De ambtenaar oefent die bevoegdheid uit namens het bestuursorgaan. Dit houdt dat hij kan beslissen en kan ondertekenen</text:p>
          <text:p text:style-name="al">Verschil met delegatie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 </text:p>
          <text:p text:style-name="al"/>
          <text:p text:style-name="al">Voorwaarde voor de juridische binding is dat het besluit is genomen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zal een dergelijk bevoegdheidsgebrek ambtshalve constateren. </text:p>
          <text:p text:style-name="al"/>
          <text:p text:style-name="al">
          <text:span text:style-name="nadrukvet">
            <text:span text:style-name="nadrukcur">Ondertekeningsmandaat</text:span>
          </text:span>
        </text:p>
          <text:p text:style-name="al">De toelichting onder het mandaat geldt ook voor het ondertekeningsmandaat. Het verschil is dat bij een ondertekeningmandaat alleen de bevoegdheid tot ondertekenen wordt gemandateerd de beslissingsbevoegdheid blijft bij het bestuursorgaan liggen.</text:p>
          <text:p text:style-name="al"/>
          <text:p text:style-name="al">
          <text:span text:style-name="nadrukvet">
            <text:span text:style-name="nadrukcur">Mandaat en budgethouderschap </text:span>
          </text:span>
        </text:p>
          <text:p text:style-name="al">De gemeenteraad stelt budgetten beschikbaar door de begroting vast te stellen (budgetrecht artikel 191 Gemeentewet). Het college voert de begroting uit (taak van college op grond van artikel 160 Gemeentewet). In de Regeling Budgethouderschap van de gemeente Zuidplas wordt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Deze zijn te vinden in het mandaatregister. </text:p>
          <text:p text:style-name="al"/>
          <text:p text:style-name="al">
          <text:span text:style-name="nadrukvet">
            <text:span text:style-name="nadrukcur">Volmacht </text:span>
          </text:span>
        </text:p>
          <text:p text:style-name="al">De gemeente kan ook als ´gewoon´ rechtspersoon (net als een B.V. bijvoorbeeld) deelnemen aan het rechtsverkeer en voert in die hoedanigheid privaatrechtelijke rechtshandelingen uit. Voorbeelden: het aan- of verkopen van grond, het sluiten van een contract, het verlenen van een opdracht tot onderzoek of het aanschaffen van een product. </text:p>
          <text:p text:style-name="al">De privaatrechtelijke tegenhanger van mandaat is de volmacht. Voorbeeld: de burgemeester kan zijn bevoegdheid om een overeenkomst te ondertekenen opdragen aan een door hem aan te wijzen persoon, bijvoorbeeld een ambtenaar of een notaris. Dit gebeurt dan met een volmacht. </text:p>
          <text:p text:style-name="al"/>
          <text:p text:style-name="al">
          <text:span text:style-name="nadrukvet">
            <text:span text:style-name="nadrukcur">Machtiging </text:span>
          </text:span>
        </text:p>
          <text:p text:style-name="al">Naast bestuursrechtelijke en privaatrechtelijke rechtshandelingen verricht de gemeente ook feitelijke handelingen. Dit zijn de gewone dagelijkse handelingen die geen rechtsgevolgen hebben. Voorbeelden daarvan zijn: het planten van een boom, het voeren van verweer bij de rechtbank, het uitoefenen van toezicht in de stad, het verstrekken van informatie aan burgers of het aanleggen van een uitrit. Een machtiging wordt verleend in het geval dat er geen sprake is van een besluit, maar ook niet van een privaatrechtelijke rechtshandeling. </text:p>
          <text:p text:style-name="al"/>
          <text:p text:style-name="al">
          <text:span text:style-name="nadrukvet">
            <text:span text:style-name="nadrukcur">Overzicht “bij mandaat afgedane stukken”</text:span>
          </text:span>
        </text:p>
          <text:p text:style-name="al">De gemandateerde draagt zorg voor een deugdelijke verslaglegging van de door hem in mandaat genomen besluiten. Elke afdeling maakt maandelijks een overzicht van de in mandaat genomen besluiten.</text:p>
          <text:p text:style-name="al">Aangezien de mandaatgever verantwoordelijk blijft voor de door de gemandateerden genomen besluiten wordt dit overzicht maandelijks op de agenda voor de vergadering van het college opgenomen.</text:p>
          <text:p text:style-name="al">De managers bespreken met het ter zake bevoegd bestuursorgaan (burgemeester dan wel het college van burgemeester en wethouders) in hun reguliere portefeuillehoudersoverleg de krachtens (onder)mandaat genomen besluiten aan de hand van het onder artikel 7 lid 2 genoemde overzicht.</text:p>
          <text:p text:style-name="al"/>
          <text:p text:style-name="al">
          <text:span text:style-name="nadrukvet">Artikel 2 Mandaat en ondermandaat </text:span>
        </text:p>
          <text:p text:style-name="al">Mandaat is in de regel een bevoegdheidsverlening aan een hiërarchisch ondergeschikte. Het college van burgemeester en wethouders mandateert bijvoorbeeld het manager van een afdeling om namens het college vergunningen te verlenen.</text:p>
          <text:p text:style-name="al">Mandaat aan een niet-ondergeschikte is een uitzondering. Een voorbeeld is het mandaat aan de directeur van de Omgevingsdienst Midden-Holland. Hiervoor geldt de bijzondere eis dat de gemandateerde schriftelijke instemming dient te verlenen, tenzij de mandaatverlening is voorzien bij wettelijk voorschrift. Een wettelijk voorschrift of de aard van de bevoegdheid kan zich tegen mandaatverlening verzetten. </text:p>
          <text:p text:style-name="al">Het verlenen van ondermandaat is op grond van de Awb een mogelijkheid, maar bestuursorganen moeten hiertoe wel uitdrukkelijk besluiten. In deze Mandaatregeling is dit opgenomen in artikel 2, tweede lid. </text:p>
          <text:p text:style-name="al"/>
          <text:p text:style-name="al">
          <text:span text:style-name="nadrukvet">Artikel 3 Algemene regels </text:span>
        </text:p>
          <text:p text:style-name="al">In dit artikel is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text:p>
          <text:p text:style-name="al">Voorbeelden hiervan zijn:</text:p>
          <text:p text:style-name="al"/>
          <text:list text:style-name="id1-3-2-4-52">
            <text:list-item text:style-override="id1-3-2-4-52-1">
              <text:number>•</text:number>
              <text:p text:style-name="al">het toezenden aan overheidsinstellingen van gevraagde of verplicht te verstrekken gegevens of van inlichtingen betreffende het door de gemeente gevoerde beleid;</text:p>
            </text:list-item>
            <text:list-item text:style-override="id1-3-2-4-52-2">
              <text:number>•</text:number>
              <text:p text:style-name="al">het verzenden van ontvangstbevestigingen van die brieven, waarvan de beantwoording naar verwachting enige tijd zal vergen;</text:p>
            </text:list-item>
            <text:list-item text:style-override="id1-3-2-4-52-3">
              <text:number>•</text:number>
              <text:p text:style-name="al">het vragen van adviezen aan gemeentelijke diensten of derden, voor zover daaraan geen kosten zijn verbonden;</text:p>
            </text:list-item>
            <text:list-item text:style-override="id1-3-2-4-52-4">
              <text:number>•</text:number>
              <text:p text:style-name="al">het doen van mededelingen over bestaand beleid.</text:p>
            </text:list-item>
          </text:list>
          <text:p text:style-name="al">
          <text:span text:style-name="nadrukvet">Artikel 4 Plaatsvervanging</text:span>
        </text:p>
          <text:p text:style-name="al">Indien een gemandateerde afwezig is, is zijn plaatsvervanger bevoegd om het mandaat uit te oefenen. Let wel: er moet sprake zijn van een plaatsvervanger die formeel als zodanig is aangewezen (b.v. bij zijn benoemingsbesluit of in zijn functiebeschrijving). Mochten zowel gemandateerde als zijn plaatsvervanger afwezig zijn, dan is de plaatsvervanging geregeld:</text:p>
          <text:list text:style-name="id1-3-2-4-55">
            <text:list-item text:style-override="id1-3-2-4-55-1">
              <text:number>a.</text:number>
              <text:p text:style-name="al">via horizontale plaatsvervanging of</text:p>
            </text:list-item>
            <text:list-item text:style-override="id1-3-2-4-55-2">
              <text:number>b.</text:number>
              <text:p text:style-name="al">via verticale plaatsvervanging.</text:p>
            </text:list-item>
          </text:list>
          <text:p text:style-name="al">In principe geldt de verticale plaatsvervanging, waarbij de eerstvolgende hogergeplaatste leidinggevende van de gemandateerde het mandaat krijgt toebedeeld. In de gemeente Zuidplas is dat (bij ondermandaat de manager B en daarna) de gemeentesecretaris.</text:p>
          <text:p text:style-name="al">Tenzij door de managers B gezamenlijk is bepaald voor elke manager B door welke andere manager B deze vervangen wordt. Zijn deze vervangende manager B niet aanwezig, dan treedt de “normale” verticale plaatsvervanging in werking.</text:p>
          <text:p text:style-name="al"/>
          <text:p text:style-name="al">
          <text:span text:style-name="nadrukvet">Artikel 5 Uitzonderingen </text:span>
        </text:p>
          <text:p text:style-name="al">In de mandaatregeling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Besluiten die afwijken van het beleid moeten aan het bestuursorgaan worden voorgelegd. Alvorens een van het beleid afwijkend besluit wordt genomen heeft het bestuursorgaan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 </text:p>
          <text:p text:style-name="al"/>
          <text:p text:style-name="al">Voorbeeld van persoonlijke betrokkenheid als bedoeld onder k doet zich bijvoorbeeld voorals de gemandateerde een vergunning aanvraagt voor het kappen van een eigen boom.</text:p>
          <text:p text:style-name="al"/>
          <text:p text:style-name="al">De verantwoordelijkheid en de beslissing om in de artikel 5 beschreven situaties niet van het gegeven mandaat gebruik te maken ligt bij de gemandateerde functionaris. </text:p>
          <text:p text:style-name="al"/>
          <text:p text:style-name="al">
          <text:span text:style-name="nadrukvet">Artikel 6 Ondertekeningswijze bij mandaat </text:span>
        </text:p>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 </text:p>
          <text:p text:style-name="al">In artikel 6 van deze regeling staat precies beschreven hoe besluiten die in (onder)mandaat zijn genomen moeten worden ondertekend. </text:p>
          <text:p text:style-name="al"/>
          <text:p text:style-name="al">
          <text:span text:style-name="nadrukvet">Artikel 7 Schakelbepaling volmachten en machtigingen</text:span>
        </text:p>
          <text:p text:style-name="al">Teneinde expliciet duidelijk te maken dat deze mandaatregeling ook van toepassing is op volmachten tot het verrichten van privaatrechtelijke rechtshandelingen, of machtiging tot het verrichten van handelingen die noch een besluit, noch een privaatrechtelijke rechtshandeling zijn, is deze schakelbepaling opgenomen. Van belang is dat dit alleen geldt voor gemandateerde die werkzaam zijn onder verantwoordelijkheid van het college van burgemeester en wethouders en de burgemeester.</text:p>
          <text:p text:style-name="al"/>
          <text:p text:style-name="al">
          <text:span text:style-name="nadrukvet">Artikel 9 Inwerkingtreding</text:span>
        </text:p>
          <text:p text:style-name="al">Deze regeling en het bij deze regeling behorende mandaatregister moeten worden gepubliceerd. Immers, artikel 3:40 van de Awb bepaalt, dat een besluit niet in werking treedt voordat het is bekendgemaakt.</text:p>
          <text:p text:style-name="al"/>
          <text:section text:name="bijlage_id1-3-2-4-76" text:style-name="bijlage">
            <text:p text:style-name="bijlage_top"/>
            <text:p text:style-name="hoofdstuk_kop"><text:span text:style-name="label"> Bijlage </text:span> <text:span text:style-name="nr">1</text:span> Mandaatregister 2021 <text:span text:style-name="nadrukvet">(behorend bij de Mandaatregeling gemeente Zuidplas 2021)</text:span></text:p>
            <text:p text:style-name="al"/>
            <text:p text:style-name="al">
            <text:span text:style-name="nadrukvet">Algemeen deel </text:span>
          </text:p>
            <text:p text:style-name="al"/>
            <text:section text:name="table_id1-3-2-4-76-5" text:style-name="table">
              <text:p text:style-name="table_top"/>
              <table:table table:style-name="tgroup">
                <table:table-column table:style-name="id1-3-2-4-76-5-1-1"/>
                <table:table-column table:style-name="id1-3-2-4-76-5-1-2"/>
                <table:table-column table:style-name="id1-3-2-4-76-5-1-3"/>
                <table:table-column table:style-name="id1-3-2-4-76-5-1-4"/>
                <table:table-column table:style-name="id1-3-2-4-76-5-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 Algemene correspondentie </text:p>
                  </table:table-cell>
                  <table:table-cell table:style-name="cell_frame_all" table:number-rows-spanned="1" table:number-columns-spanned="1"/>
                  <table:table-cell table:style-name="cell_frame_all" table:number-rows-spanned="1" table:number-columns-spanned="1">
                    <text:p text:style-name="table_al">directeur concern,</text:p>
                    <text:p text:style-name="table_al">directeur Opgaven en Gebiedsontwikk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Het ondertekenen van besluiten nadat deze door het college van B&amp;W en de burgemeester zijn vastgesteld.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weer in gerechtelijke procedures.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B, C, D</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ext:p text:style-name="table_al">Indienen van pro forma bezwaarschrift en beroepschrift in (hoger)beroep.</text:p>
                  </table:table-cell>
                </table:table-row>
                <table:table-row table:style-name="row">
                  <table:table-cell table:style-name="cell_frame_all" table:number-rows-spanned="1" table:number-columns-spanned="1">
                    <text:p text:style-name="table_al"> Het bekendmaken van besluite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fdoening van zienswijzen bij een gebonden beschikking.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niet in behandeling nemen van een onvolledige aanvraag / het stellen van een termijn voor aanvullen gegevens.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B, 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toepassen van de uniforme openbare voorbereidingsprocedure.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5-1-7-9-1-1">
                      <text:list-item text:style-override="id1-3-2-4-76-5-1-7-9-1-1-1">
                        <text:number>•</text:number>
                        <text:p text:style-name="table_al"> Aanvrager in de gelegenheid stellen zijn of haar zienswijze naar voren te brengen. </text:p>
                      </text:list-item>
                      <text:list-item text:style-override="id1-3-2-4-76-5-1-7-9-1-1-2">
                        <text:number>•</text:number>
                        <text:p text:style-name="table_al"> Verzenden van ontvangstbevestiging. </text:p>
                      </text:list-item>
                      <text:list-item text:style-override="id1-3-2-4-76-5-1-7-9-1-1-3">
                        <text:number>•</text:number>
                        <text:p text:style-name="table_al"> Verzenden van voortgangsberichten met betrekking tot aanvrage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5-1-7-10-1-1">
                      <text:list-item text:style-override="id1-3-2-4-76-5-1-7-10-1-1-1">
                        <text:number>•</text:number>
                        <text:p text:style-name="table_al"> Aanvragers van besluiten in de gelegenheid stellen om de aanvraag aan te vullen binnen de gestelde termij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5-1-7-11-1-1">
                      <text:list-item text:style-override="id1-3-2-4-76-5-1-7-11-1-1-1">
                        <text:number>•</text:number>
                        <text:p text:style-name="table_al"> Indien aanvragers van besluiten niet binnen de gestelde termijn hun aanvraag hebben aangevuld, besluiten de aanvraag buiten behandeling te stellen. </text:p>
                      </text:list-item>
                      <text:list-item text:style-override="id1-3-2-4-76-5-1-7-11-1-1-2">
                        <text:number>•</text:number>
                        <text:p text:style-name="table_al"> Beslissen tot verdaging van de besluitvorming.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n aanzien van bestuursrechtelijke geldschulden: </text:p>
                    <text:list text:style-name="id1-3-2-4-76-5-1-7-12-1-2">
                      <text:list-item text:style-override="id1-3-2-4-76-5-1-7-12-1-2-1">
                        <text:number>•</text:number>
                        <text:p text:style-name="table_al"> beslissen tot betaling van de geldschuld; </text:p>
                      </text:list-item>
                      <text:list-item text:style-override="id1-3-2-4-76-5-1-7-12-1-2-2">
                        <text:number>•</text:number>
                        <text:p text:style-name="table_al"> beslissen tot verrekenen; </text:p>
                      </text:list-item>
                      <text:list-item text:style-override="id1-3-2-4-76-5-1-7-12-1-2-3">
                        <text:number>•</text:number>
                        <text:p text:style-name="table_al"> beslissen tot betaling voorschot; </text:p>
                      </text:list-item>
                      <text:list-item text:style-override="id1-3-2-4-76-5-1-7-12-1-2-4">
                        <text:number>•</text:number>
                        <text:p text:style-name="table_al"> beslissen tot uitstel van betaling; </text:p>
                      </text:list-item>
                      <text:list-item text:style-override="id1-3-2-4-76-5-1-7-12-1-2-5">
                        <text:number>•</text:number>
                        <text:p text:style-name="table_al"> beslissen tot kwijtschelding; </text:p>
                      </text:list-item>
                      <text:list-item text:style-override="id1-3-2-4-76-5-1-7-12-1-2-6">
                        <text:number>•</text:number>
                        <text:p text:style-name="table_al"> beslissen tot vaststelling van de wettelijke rente; </text:p>
                      </text:list-item>
                      <text:list-item text:style-override="id1-3-2-4-76-5-1-7-12-1-2-7">
                        <text:number>•</text:number>
                        <text:p text:style-name="table_al"> beslissen tot aanmanen; </text:p>
                      </text:list-item>
                      <text:list-item text:style-override="id1-3-2-4-76-5-1-7-12-1-2-8">
                        <text:number>•</text:number>
                        <text:p text:style-name="table_al"> beslissen tot uitvaardigen van een dwangbevel.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5-1-7-13-1-1">
                      <text:list-item text:style-override="id1-3-2-4-76-5-1-7-13-1-1-1">
                        <text:number>•</text:number>
                        <text:p text:style-name="table_al"> Het vaststellen van de verschuldigdheid en de hoogte van een dwangsom (bij niet tijdig beslissen). </text:p>
                      </text:list-item>
                      <text:list-item text:style-override="id1-3-2-4-76-5-1-7-13-1-1-2">
                        <text:number>•</text:number>
                        <text:p text:style-name="table_al"> Het terugvorderen van onverschuldigd betaalde dwangsommen. </text:p>
                      </text:list-item>
                      <text:list-item text:style-override="id1-3-2-4-76-5-1-7-13-1-1-3">
                        <text:number>•</text:number>
                        <text:p text:style-name="table_al"> Het voeren van correspondentie omtrent afdeling 4.1.3.2 Awb.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openbaar maken van informatie, dan wel het weigeren hiervan. </text:p>
                  </table:table-cell>
                  <table:table-cell table:style-name="cell_frame_all" table:number-rows-spanned="1" table:number-columns-spanned="1">
                    <text:p text:style-name="table_al">artikel 3, 10, 11 Wo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dagen van een besluit op een verzoek om informatie op grond van artikel 6 lid 2 Wob. </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aangaan van verwerkersovereenkomsten. </text:p>
                  </table:table-cell>
                  <table:table-cell table:style-name="cell_frame_all" table:number-rows-spanned="1" table:number-columns-spanned="1">
                    <text:p text:style-name="table_al">artikel 28 van de Algemene verordening gegevensbescherming</text:p>
                  </table:table-cell>
                  <table:table-cell table:style-name="cell_frame_all" table:number-rows-spanned="1" table:number-columns-spanned="1">
                    <text:p text:style-name="table_al">manager C, hoofd grondbedrijf</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nemen van beslissingen op basis van de Algemene verordening gegevensbescherming.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koop en aanbesteding van levering en diensten; </text:p>
                    <text:p text:style-name="table_al"> het aangaan van een overeenkomst voor zover er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C </text:p>
                    <text:p text:style-name="table_al">&lt; €150.000,-</text:p>
                  </table:table-cell>
                  <table:table-cell table:style-name="cell_frame_all" table:number-rows-spanned="1" table:number-columns-spanned="1">
                    <text:p text:style-name="table_al">&lt; €50.000:</text:p>
                    <text:p text:style-name="table_al">programma adviseur B, technisch medewerker A en gelijkwaardig of hoger niveau, niet zijnde manager</text:p>
                    <text:p text:style-name="table_al"/>
                    <text:p text:style-name="table_al">&lt; €2.500,-:</text:p>
                    <text:p text:style-name="table_al">technisch medewerker B en C en gelijkwaardig niveau.</text:p>
                  </table:table-cell>
                  <table:table-cell table:style-name="cell_frame_all" table:number-rows-spanned="1" table:number-columns-spanned="1">
                    <text:p text:style-name="table_al">Mandaat wordt verleend voor het gehele proces. </text:p>
                    <text:p text:style-name="table_al"/>
                    <text:p text:style-name="table_al">Inhuur van personeel is uitgezonderd van ondermandaat.</text:p>
                  </table:table-cell>
                </table:table-row>
                <table:table-row table:style-name="row">
                  <table:table-cell table:style-name="cell_frame_all" table:number-rows-spanned="1" table:number-columns-spanned="1">
                    <text:p text:style-name="table_al"> Inkoop en aanbesteding van sociale en andere specifieke dienst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manager C</text:p>
                    <text:p text:style-name="table_al">&lt; €150.000,-</text:p>
                  </table:table-cell>
                  <table:table-cell table:style-name="cell_frame_all" table:number-rows-spanned="1" table:number-columns-spanned="1">
                    <text:p text:style-name="table_al">&lt; €50.000:</text:p>
                    <text:p text:style-name="table_al">programma adviseur B </text:p>
                    <text:p text:style-name="table_al">technisch medewerker A, en gelijkwaardig of hoger niveau, niet zijnde manager;</text:p>
                    <text:p text:style-name="table_al"/>
                    <text:p text:style-name="table_al">&lt; €2.500,- :</text:p>
                    <text:p text:style-name="table_al">technische medewerker B en C en gelijkwaardig niveau.</text:p>
                  </table:table-cell>
                  <table:table-cell table:style-name="cell_frame_all" table:number-rows-spanned="1" table:number-columns-spanned="1">
                    <text:p text:style-name="table_al">Mandaat wordt verleend voor het gehele proces.</text:p>
                    <text:p text:style-name="table_al"/>
                    <text:p text:style-name="table_al">Inhuur van personeel is uitgezonderd van ondermandaat.</text:p>
                  </table:table-cell>
                </table:table-row>
                <table:table-row table:style-name="row">
                  <table:table-cell table:style-name="cell_frame_all" table:number-rows-spanned="1" table:number-columns-spanned="1">
                    <text:p text:style-name="table_al"> Inkoop en aanbesteding van werk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Gemeentewet</text:p>
                    <text:p text:style-name="table_al">artikel 171, lid 2 Gemeentewet</text:p>
                  </table:table-cell>
                  <table:table-cell table:style-name="cell_frame_all" table:number-rows-spanned="1" table:number-columns-spanned="1">
                    <text:p text:style-name="table_al">manager C</text:p>
                    <text:p text:style-name="table_al">&lt; €2.500.000,-</text:p>
                  </table:table-cell>
                  <table:table-cell table:style-name="cell_frame_all" table:number-rows-spanned="1" table:number-columns-spanned="1">
                    <text:p text:style-name="table_al">&lt; €150.000:</text:p>
                    <text:p text:style-name="table_al">programma adviseur B </text:p>
                    <text:p text:style-name="table_al">technisch medewerker A en gelijkwaardig of hoger niveau, niet zijnde manager. </text:p>
                    <text:p text:style-name="table_al"/>
                    <text:p text:style-name="table_al">&lt; €2.500,-:</text:p>
                    <text:p text:style-name="table_al">technische medewerker B en C en gelijkwaardig niveau.</text:p>
                  </table:table-cell>
                  <table:table-cell table:style-name="cell_frame_all" table:number-rows-spanned="1" table:number-columns-spanned="1">
                    <text:p text:style-name="table_al">Mandaat en volmacht wordt verleend voor het gehele proces</text:p>
                  </table:table-cell>
                </table:table-row>
                <table:table-row table:style-name="row">
                  <table:table-cell table:style-name="cell_frame_all" table:number-rows-spanned="1" table:number-columns-spanned="1">
                    <text:p text:style-name="table_al"> Het binnen de overeenkomst gestelde bepalingen rechtsgeldig opzeggen van de overeenkomst. </text:p>
                  </table:table-cell>
                  <table:table-cell table:style-name="cell_frame_all" table:number-rows-spanned="1" table:number-columns-spanned="1">
                    <text:p text:style-name="table_al">artikel 160, lid 1, sub e Gemeentewet</text:p>
                    <text:p text:style-name="table_al">artikel 171, lid 2 van de Gemeent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in gebreke stellen bij niet nakoming van een overeenkomst. </text:p>
                  </table:table-cell>
                  <table:table-cell table:style-name="cell_frame_all" table:number-rows-spanned="1" table:number-columns-spanned="1">
                    <text:p text:style-name="table_al">artikel 160, lid 1, sub e Gemeentewet</text:p>
                    <text:p text:style-name="table_al">artikel 171, lid 2 van de Gemeent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ondertekenen van overeenkomsten en het ondertekenen van een opzegging. </text:p>
                  </table:table-cell>
                  <table:table-cell table:style-name="cell_frame_all" table:number-rows-spanned="1" table:number-columns-spanned="1">
                    <text:p text:style-name="table_al">artikel 171, lid 2 van de Gemeentewet</text:p>
                  </table:table-cell>
                  <table:table-cell table:style-name="cell_frame_all" table:number-rows-spanned="1" table:number-columns-spanned="1">
                    <text:p text:style-name="table_al">manager C</text:p>
                    <text:p text:style-name="table_al">ondertekenings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Uitvoering van het arbojaarplan.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nemen van beslissingen op basis van de AVG. </text:p>
                  </table:table-cell>
                  <table:table-cell table:style-name="cell_frame_all" table:number-rows-spanned="1" table:number-columns-spanned="1">
                    <text:p text:style-name="table_al">Artikelen 15 t/m 22 en 34 AVG</text:p>
                  </table:table-cell>
                  <table:table-cell table:style-name="cell_frame_all" table:number-rows-spanned="1" table:number-columns-spanned="1">
                    <text:p text:style-name="table_al">manager C, hoofd grondbedrijf en functionaris gegevensbescherming </text:p>
                  </table:table-cell>
                  <table:table-cell table:style-name="cell_frame_all" table:number-rows-spanned="1" table:number-columns-spanned="1">
                    <text:p text:style-name="table_al">Beleidsadviseu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indienen van subsidieaanvragen bij andere overheden. </text:p>
                  </table:table-cell>
                  <table:table-cell table:style-name="cell_frame_all" table:number-rows-spanned="1" table:number-columns-spanned="1">
                    <text:p text:style-name="table_al">artikel 160, lid 1, sub e </text:p>
                    <text:p text:style-name="table_al">gemeentewet </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B, </text:p>
                  </table:table-cell>
                  <table:table-cell table:style-name="cell_frame_all" table:number-rows-spanned="1" table:number-columns-spanned="1">
                    <text:p text:style-name="table_al">Mandaat en volmacht wordt verleend voor het gehele proces</text:p>
                  </table:table-cell>
                </table:table-row>
              </table:table>
              <text:p text:style-name="table_bottom"/>
            </text:section>
            <text:p text:style-name="al"/>
            <text:p text:style-name="al"/>
            <text:section text:name="table_id1-3-2-4-76-8" text:style-name="table">
              <text:p text:style-name="table_top"/>
              <table:table table:style-name="tgroup">
                <table:table-column table:style-name="id1-3-2-4-76-8-1-1"/>
                <table:table-column table:style-name="id1-3-2-4-76-8-1-2"/>
                <table:table-column table:style-name="id1-3-2-4-76-8-1-3"/>
                <table:table-column table:style-name="id1-3-2-4-76-8-1-4"/>
                <table:table-column table:style-name="id1-3-2-4-76-8-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P-TAKEN</text:p>
                  </table:table-cell>
                </table:table-row>
                <table:table-row table:style-name="row">
                  <table:table-cell table:style-name="cell_frame_all" table:number-rows-spanned="1" table:number-columns-spanned="1">
                    <text:p text:style-name="table_al"> Rechtspositionele erkenning van alternatieve samenlevingsvormen. </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gaan overeenkomst stage- en werkervaringsplaats. </text:p>
                  </table:table-cell>
                  <table:table-cell table:style-name="cell_frame_all" table:number-rows-spanned="1" table:number-columns-spanned="1">
                    <text:p text:style-name="table_al">Hoofdstuk 2 Cao gemeenten en </text:p>
                    <text:p text:style-name="table_al">Hoofdstuk 2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8-1-7-4-1-1">
                      <text:list-item text:style-override="id1-3-2-4-76-8-1-7-4-1-1-1">
                        <text:number>•</text:number>
                        <text:p text:style-name="table_al"> Aangaan arbeidsovereenkomst en verlengen arbeidsovereenkomst . </text:p>
                      </text:list-item>
                    </text:list>
                    <text:list text:style-name="id1-3-2-4-76-8-1-7-4-1-2">
                      <text:list-item text:style-override="id1-3-2-4-76-8-1-7-4-1-2-1">
                        <text:number>•</text:number>
                        <text:p text:style-name="table_al"> Aanpassing arbeidsduur. </text:p>
                      </text:list-item>
                    </text:list>
                  </table:table-cell>
                  <table:table-cell table:style-name="cell_frame_all" table:number-rows-spanned="1" table:number-columns-spanned="1">
                    <text:p text:style-name="table_al">Hoofdstuk 2 Cao Gemeenten</text:p>
                    <text:p text:style-name="table_al">Wet flexibel werk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Salaris en salaristoelagen </text:p>
                    <text:p text:style-name="table_al"> besluiten m.b.t. salaris + salaristoelagen, salarisverhoging, ambtsjubilea, inconvenienten-, functionerings-, waarnemings-arbeidsmarkt- en garantietoelagen. </text:p>
                  </table:table-cell>
                  <table:table-cell table:style-name="cell_frame_all" table:number-rows-spanned="1" table:number-columns-spanned="1">
                    <text:p text:style-name="table_al">Hoofdstuk 3 Cao gemeenten en</text:p>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oedkeuren acties m.b.t. bijzondere gebeurtenissen, o.a. cadeau bij huwelijk, geboorte, afscheid, ambtsjubilea e.d..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oekennen vergoedingen </text:p>
                    <text:p text:style-name="table_al">
                      <text:span text:style-name="nadrukvet"/>buitendagvenster-, beschikbaarheidsdienst-, overwerk, BHV. </text:p>
                  </table:table-cell>
                  <table:table-cell table:style-name="cell_frame_all" table:number-rows-spanned="1" table:number-columns-spanned="1">
                    <text:p text:style-name="table_al">Artikel 3:13, 3:14; 3:20 en 3:21 Cao gemeenten en 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oekennen van vergoedingen vervoer- en verblijfkoste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oekennen IKB-aanvragen, o.a. studiekosten, fiscale uitruil woon-werkverkeer, vakbondscontributie, fietsplan. </text:p>
                  </table:table-cell>
                  <table:table-cell table:style-name="cell_frame_all" table:number-rows-spanned="1" table:number-columns-spanned="1">
                    <text:p text:style-name="table_al">Hoofdstuk 4 Cao gemeenten en hoofdstuk 4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rbeidsduur en werktijden, werkafspraken m.b.t. standaard en bijzondere regeling. </text:p>
                  </table:table-cell>
                  <table:table-cell table:style-name="cell_frame_all" table:number-rows-spanned="1" table:number-columns-spanned="1">
                    <text:p text:style-name="table_al">Hoofdstuk 5 Cao gemeenten en Hoofdstuk 5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koop verlofuren. </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kantie en buitengewoon verlof: zwangerschaps- en bevallingsverlof, kort- en langdurig zorgverlof, adoptie- pleegzorg- en ouderschapsverlof, bijzonder verlof. </text:p>
                  </table:table-cell>
                  <table:table-cell table:style-name="cell_frame_all" table:number-rows-spanned="1" table:number-columns-spanned="1">
                    <text:p text:style-name="table_al">Hoofdstuk 6 Cao gemeenten en Hoofdstuk 6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meentelijke levensloopregeling. </text:p>
                  </table:table-cell>
                  <table:table-cell table:style-name="cell_frame_all" table:number-rows-spanned="1" table:number-columns-spanned="1">
                    <text:p text:style-name="table_al">Hoofdstuk 6a, bijlage 6a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spraken/verplichtingen bij (langdurige) arbeidsongeschiktheid. </text:p>
                  </table:table-cell>
                  <table:table-cell table:style-name="cell_frame_all" table:number-rows-spanned="1" table:number-columns-spanned="1">
                    <text:p text:style-name="table_al">Hoofdstuk 7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zuim, o.a. optreden als casemanager in het kader van de Wet Verbetering Poortwachter. </text:p>
                  </table:table-cell>
                  <table:table-cell table:style-name="cell_frame_all" table:number-rows-spanned="1" table:number-columns-spanned="1">
                    <text:p text:style-name="table_al">Hoofdstuk 7 personeelshandboek en verzuimbeleid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lan van aanpak bij - en terugkeer na ziekte. </text:p>
                  </table:table-cell>
                  <table:table-cell table:style-name="cell_frame_all" table:number-rows-spanned="1" table:number-columns-spanned="1">
                    <text:p text:style-name="table_al">Artikel 7:658a, 7:628 en 7:629 BW 7:658a BW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ntslag, diverse gronden inclusief tijdelijke urenuitbreiding. </text:p>
                  </table:table-cell>
                  <table:table-cell table:style-name="cell_frame_all" table:number-rows-spanned="1" table:number-columns-spanned="1">
                    <text:p text:style-name="table_al">Artikel 7:629, 7:660a, 7:667, 7:668, 7:668a 7:669, 7:670, 7:670b, 7:671a en 7:672 Burgerlijk wetboek</text:p>
                    <text:p text:style-name="table_al">Artikel 2.10, 7.5, 9.15 Cao gemeenten</text:p>
                    <text:p text:style-name="table_al">Artikel VIII a Wet werken na de AOW-gerechtigde leeftij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sprekkencyclus (plannings-, voortgangs- en beoordelingsgesprek)<text:span text:style-name="nadrukvet">.</text:span></text:p>
                  </table:table-cell>
                  <table:table-cell table:style-name="cell_frame_all" table:number-rows-spanned="1" table:number-columns-spanned="1">
                    <text:p text:style-name="table_al">Hoofdstuk 8, artikel 8.1 Cao Gemeenten, personeelshandboek en gesprekscyclus belei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pleiding en ontwikkeling, POP en loopbaanadvies. </text:p>
                  </table:table-cell>
                  <table:table-cell table:style-name="cell_frame_all" table:number-rows-spanned="1" table:number-columns-spanned="1">
                    <text:p text:style-name="table_al">Hoofdstuk 8 artikel 8.2 t/m 8.7 Cao Gemeenten en personeelshandboek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WNW en werkeloosheid. </text:p>
                  </table:table-cell>
                  <table:table-cell table:style-name="cell_frame_all" table:number-rows-spanned="1" table:number-columns-spanned="1">
                    <text:p text:style-name="table_al">Hoofdstuk 9 en 10 Cao gemeenten en hoofdstuk 9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ext:p text:style-name="table_al">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ienstkleding, infectieziekten, gebruik motorrijtuig, schorsing als ordemaatregel en geschilbeslechting. </text:p>
                  </table:table-cell>
                  <table:table-cell table:style-name="cell_frame_all" table:number-rows-spanned="1" table:number-columns-spanned="1">
                    <text:p text:style-name="table_al">Hoofdstuk 11 artikel 11.1 t/m 11.5 Cao Gemeenten en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ijziging formatie budgetneutraal.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manager C en D</text:p>
                  </table:table-cell>
                  <table:table-cell table:style-name="cell_frame_all" table:number-rows-spanned="1" table:number-columns-spanned="1"/>
                </table:table-row>
              </table:table>
              <text:p text:style-name="table_bottom"/>
            </text:section>
            <text:p text:style-name="al"/>
            <text:p text:style-name="al">
            <text:span text:style-name="nadrukvet">SPECIFIEK DEEL </text:span>
          </text:p>
            <text:p text:style-name="al"/>
            <text:p text:style-name="al">
            <text:span text:style-name="nadrukvet">GEMEENTESECRETARIS / ALGEMEEN DIRECTEUR  </text:span>
          </text:p>
            <text:p text:style-name="al"/>
            <text:p text:style-name="al"/>
            <text:section text:name="table_id1-3-2-4-76-15" text:style-name="table">
              <text:p text:style-name="table_top"/>
              <table:table table:style-name="tgroup">
                <table:table-column table:style-name="id1-3-2-4-76-15-1-1"/>
                <table:table-column table:style-name="id1-3-2-4-76-15-1-2"/>
                <table:table-column table:style-name="id1-3-2-4-76-15-1-3"/>
                <table:table-column table:style-name="id1-3-2-4-76-15-1-4"/>
                <table:table-column table:style-name="id1-3-2-4-76-15-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Algemene correspondentie.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Het ondertekenen van besluiten nadat deze door het college van B&amp;W en burgemeester zijn vastgesteld.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weer in gerechtelijke procedures.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ext:p text:style-name="table_al">Indienen van pro forma bezwaarschrift en beroepschrift in (hoger)beroep.</text:p>
                  </table:table-cell>
                </table:table-row>
                <table:table-row table:style-name="row">
                  <table:table-cell table:style-name="cell_frame_all" table:number-rows-spanned="1" table:number-columns-spanned="1">
                    <text:p text:style-name="table_al"> Het bekendmaken van besluite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fdoening van zienswijzen bij een gebonden beschikking.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niet in behandeling nemen van een onvolledige aanvraag en het stellen van een termijn voor aanvullen gegevens.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toepassen van de uniforme openbare voorbereidingsprocedure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15-1-7-8-1-1">
                      <text:list-item text:style-override="id1-3-2-4-76-15-1-7-8-1-1-1">
                        <text:number>•</text:number>
                        <text:p text:style-name="table_al"> Aanvrager in de gelegenheid stellen zijn of haar zienswijze naar voren te brengen. </text:p>
                      </text:list-item>
                      <text:list-item text:style-override="id1-3-2-4-76-15-1-7-8-1-1-2">
                        <text:number>•</text:number>
                        <text:p text:style-name="table_al"> Verzenden van ontvangstbevestiging. </text:p>
                      </text:list-item>
                      <text:list-item text:style-override="id1-3-2-4-76-15-1-7-8-1-1-3">
                        <text:number>•</text:number>
                        <text:p text:style-name="table_al"> Verzenden van voortgangsberichten met betrekking tot aanvrage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15-1-7-9-1-1">
                      <text:list-item text:style-override="id1-3-2-4-76-15-1-7-9-1-1-1">
                        <text:number>•</text:number>
                        <text:p text:style-name="table_al"> Aanvragers van besluiten in de gelegenheid stellen om de aanvraag aan te vullen binnen de gestelde termijn en indien dat niet gebeurt besluiten de aanvraag buiten behandeling te stellen; </text:p>
                      </text:list-item>
                      <text:list-item text:style-override="id1-3-2-4-76-15-1-7-9-1-1-2">
                        <text:number>•</text:number>
                        <text:p text:style-name="table_al"> Beslissen tot verdaging van de besluitvorming.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n aanzien van bestuursrechtelijke geldschulden: </text:p>
                    <text:list text:style-name="id1-3-2-4-76-15-1-7-10-1-2">
                      <text:list-item text:style-override="id1-3-2-4-76-15-1-7-10-1-2-1">
                        <text:number>•</text:number>
                        <text:p text:style-name="table_al"> beslissen tot betaling van de geldschuld; </text:p>
                      </text:list-item>
                      <text:list-item text:style-override="id1-3-2-4-76-15-1-7-10-1-2-2">
                        <text:number>•</text:number>
                        <text:p text:style-name="table_al"> beslissen tot verrekenen; </text:p>
                      </text:list-item>
                      <text:list-item text:style-override="id1-3-2-4-76-15-1-7-10-1-2-3">
                        <text:number>•</text:number>
                        <text:p text:style-name="table_al"> beslissen tot betaling voorschot; </text:p>
                      </text:list-item>
                      <text:list-item text:style-override="id1-3-2-4-76-15-1-7-10-1-2-4">
                        <text:number>•</text:number>
                        <text:p text:style-name="table_al"> beslissen tot uitstel van betaling; </text:p>
                      </text:list-item>
                      <text:list-item text:style-override="id1-3-2-4-76-15-1-7-10-1-2-5">
                        <text:number>•</text:number>
                        <text:p text:style-name="table_al"> beslissen tot kwijtschelding; </text:p>
                      </text:list-item>
                      <text:list-item text:style-override="id1-3-2-4-76-15-1-7-10-1-2-6">
                        <text:number>•</text:number>
                        <text:p text:style-name="table_al"> beslissen tot vaststelling van de wettelijke rente; </text:p>
                      </text:list-item>
                      <text:list-item text:style-override="id1-3-2-4-76-15-1-7-10-1-2-7">
                        <text:number>•</text:number>
                        <text:p text:style-name="table_al"> beslissen tot aanmanen; </text:p>
                      </text:list-item>
                      <text:list-item text:style-override="id1-3-2-4-76-15-1-7-10-1-2-8">
                        <text:number>•</text:number>
                        <text:p text:style-name="table_al"> beslissen tot uitvaardigen van een dwangbevel.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15-1-7-11-1-1">
                      <text:list-item text:style-override="id1-3-2-4-76-15-1-7-11-1-1-1">
                        <text:number>•</text:number>
                        <text:p text:style-name="table_al">
                          <text:span text:style-name="nadrukvet"/>Het vaststellen van de verschuldigdheid en de hoogte van een dwangsom ( bij niet tijdig beslissen). </text:p>
                      </text:list-item>
                      <text:list-item text:style-override="id1-3-2-4-76-15-1-7-11-1-1-2">
                        <text:number>•</text:number>
                        <text:p text:style-name="table_al"> Het terugvorderen van onverschuldigd betaalde dwangsommen. </text:p>
                      </text:list-item>
                      <text:list-item text:style-override="id1-3-2-4-76-15-1-7-11-1-1-3">
                        <text:number>•</text:number>
                        <text:p text:style-name="table_al"> Het voeren van correspondentie omtrent afdeling 4.1.3.2 Awb.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openbaar maken van informatie, dan wel het weigeren hiervan. </text:p>
                  </table:table-cell>
                  <table:table-cell table:style-name="cell_frame_all" table:number-rows-spanned="1" table:number-columns-spanned="1">
                    <text:p text:style-name="table_al">artikel 3, 10, 11 Wo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dagen van een besluit op een verzoek om informatie op grond van artikel 6 lid 2 Wob </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koop en aanbesteding van levering en dienst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214.000,- gemeentesecretaris / algemeen directeur: </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Inkoop en aanbesteding van sociale en andere specifieke dienst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750.000,- gemeentesecretaris / algemeen directeur </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Inkoop en aanbesteding werk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5.350.000,-gemeentesecretaris / algemeen directeur: </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Het ondertekenen van overeenkomsten en het ondertekenen van een opzegging. </text:p>
                  </table:table-cell>
                  <table:table-cell table:style-name="cell_frame_all" table:number-rows-spanned="1" table:number-columns-spanned="1">
                    <text:p text:style-name="table_al">artikel 171, lid 2 </text:p>
                    <text:p text:style-name="table_al">Gemeentewet</text:p>
                  </table:table-cell>
                  <table:table-cell table:style-name="cell_frame_all" table:number-rows-spanned="1" table:number-columns-spanned="1">
                    <text:p text:style-name="table_al">gemeentesecretaris / algemeen directeur ondertekeningsvolmacht</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in gebreke stellen bij niet nakoming van een Overeenkomst.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innen de overeenkomst gestelde bepalingen rechtsgeldig opzeggen van de overeenkomst.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aangaan van verwerkersovereenkomsten. </text:p>
                  </table:table-cell>
                  <table:table-cell table:style-name="cell_frame_all" table:number-rows-spanned="1" table:number-columns-spanned="1">
                    <text:p text:style-name="table_al">Artikel 28 van de AVG</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nemen van beslissingen op basis van de Algemene verordening gegevensbescherming. </text:p>
                  </table:table-cell>
                  <table:table-cell table:style-name="cell_frame_all" table:number-rows-spanned="1" table:number-columns-spanned="1">
                    <text:p text:style-name="table_al">artikelen 15 t/m 22 en 34 AVG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Opgaven en Gebiedsontwikkeling</text:p>
                    <text:p text:style-name="table_al">directeur conce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ststellen van het Arbojaarplan en het Arbojaarverslag.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ext:p text:style-name="table_al">Advies is vereist van OR</text:p>
                  </table:table-cell>
                </table:table-row>
              </table:table>
              <text:p text:style-name="table_bottom"/>
            </text:section>
            <text:p text:style-name="al">
            <text:span text:style-name="nadrukvet">Cluster Informatievoorziening en Ondersteuning </text:span>
          </text:p>
            <text:section text:name="table_id1-3-2-4-76-17" text:style-name="table">
              <text:p text:style-name="table_top"/>
              <table:table table:style-name="tgroup">
                <table:table-column table:style-name="id1-3-2-4-76-17-1-1"/>
                <table:table-column table:style-name="id1-3-2-4-76-17-1-2"/>
                <table:table-column table:style-name="id1-3-2-4-76-17-1-3"/>
                <table:table-column table:style-name="id1-3-2-4-76-17-1-4"/>
                <table:table-column table:style-name="id1-3-2-4-76-17-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list text:style-name="id1-3-2-4-76-17-1-6-2-1-1">
                      <text:list-item text:style-override="id1-3-2-4-76-17-1-6-2-1-1-1">
                        <text:number>•</text:number>
                        <text:p text:style-name="table_al"> Het beslissen inzake overdracht van archiefbescheiden in jarenblokken aan het Streekarchief Hollands Midden.</text:p>
                      </text:list-item>
                      <text:list-item text:style-override="id1-3-2-4-76-17-1-6-2-1-1-2">
                        <text:number>•</text:number>
                        <text:p text:style-name="table_al"> Het beslissen conform het instemmend advies van de streekarchivaris tot vernietiging van archiefbescheiden. </text:p>
                      </text:list-item>
                    </text:list>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17-1-6-3-1-1">
                      <text:list-item text:style-override="id1-3-2-4-76-17-1-6-3-1-1-1">
                        <text:number>•</text:number>
                        <text:p text:style-name="table_al"> Het beslissen op vernietigen van analoge archiefbescheiden in het kader van substitutie. </text:p>
                      </text:list-item>
                      <text:list-item text:style-override="id1-3-2-4-76-17-1-6-3-1-1-2">
                        <text:number>•</text:number>
                        <text:p text:style-name="table_al"> Het nemen van besluiten tot het vervreemden van archiefbescheiden. </text:p>
                      </text:list-item>
                    </text:list>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schaf netwerkbenodigdheden en kleine reparaties.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Het beslissen inzake de aanschaf /vervangen van onderdelen van pc’s en netwerk tot een bedrag van €10.000 voor zover er budget beschikbaar is.</text:p>
                  </table:table-cell>
                </table:table-row>
              </table:table>
              <text:p text:style-name="table_bottom"/>
            </text:section>
            <text:p text:style-name="al">
            <text:span text:style-name="nadrukvet">Cluster FINANCIEN  </text:span>
          </text:p>
            <text:section text:name="table_id1-3-2-4-76-19" text:style-name="table">
              <text:p text:style-name="table_top"/>
              <table:table table:style-name="tgroup">
                <table:table-column table:style-name="id1-3-2-4-76-19-1-1"/>
                <table:table-column table:style-name="id1-3-2-4-76-19-1-2"/>
                <table:table-column table:style-name="id1-3-2-4-76-19-1-3"/>
                <table:table-column table:style-name="id1-3-2-4-76-19-1-4"/>
                <table:table-column table:style-name="id1-3-2-4-76-19-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able:table-row>
                <table:table-row table:style-name="row">
                  <table:table-cell table:style-name="cell_frame_all" table:number-rows-spanned="1" table:number-columns-spanned="1">
                    <text:list text:style-name="id1-3-2-4-76-19-1-7-2-1-1">
                      <text:list-item text:style-override="id1-3-2-4-76-19-1-7-2-1-1-1">
                        <text:number>•</text:number>
                        <text:p text:style-name="table_al"> Het aangaan, wijzigen en opzeggen van alle verzekeringen. </text:p>
                      </text:list-item>
                      <text:list-item text:style-override="id1-3-2-4-76-19-1-7-2-1-1-2">
                        <text:number>•</text:number>
                        <text:p text:style-name="table_al"> Het doen van aansprakelijkheidsstellingen. </text:p>
                      </text:list-item>
                      <text:list-item text:style-override="id1-3-2-4-76-19-1-7-2-1-1-3">
                        <text:number>•</text:number>
                        <text:p text:style-name="table_al"> Het beslissen op aansprakelijkheidsstellingen. </text:p>
                      </text:list-item>
                      <text:list-item text:style-override="id1-3-2-4-76-19-1-7-2-1-1-4">
                        <text:number>•</text:number>
                        <text:p text:style-name="table_al"> Het beslissen inzake schadeclaims. </text:p>
                      </text:list-item>
                    </text:list>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ext:p text:style-name="table_al">Inclusief weigeren en/of schikken</text:p>
                  </table:table-cell>
                </table:table-row>
                <table:table-row table:style-name="row">
                  <table:table-cell table:style-name="cell_frame_all" table:number-rows-spanned="1" table:number-columns-spanned="1">
                    <text:list text:style-name="id1-3-2-4-76-19-1-7-3-1-1">
                      <text:list-item text:style-override="id1-3-2-4-76-19-1-7-3-1-1-1">
                        <text:number>•</text:number>
                        <text:p text:style-name="table_al"> Het nemen van een besluit to (in)vordering via een gerechtelijke instantie; </text:p>
                      </text:list-item>
                      <text:list-item text:style-override="id1-3-2-4-76-19-1-7-3-1-1-2">
                        <text:number>•</text:number>
                        <text:p text:style-name="table_al"> het nemen van een besluit omtrent oninbaar stellen van een openstaande vordering. </text:p>
                      </text:list-item>
                    </text:list>
                  </table:table-cell>
                  <table:table-cell table:style-name="cell_frame_all" table:number-rows-spanned="1" table:number-columns-spanned="1">
                    <text:p text:style-name="table_al">Invorderingswet </text:p>
                    <text:p text:style-name="table_al">1990/ Gemeentewet paragraaf 4</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geheel of gedeeltelijk oninbaar verklaren van een belasting </text:p>
                  </table:table-cell>
                  <table:table-cell table:style-name="cell_frame_all" table:number-rows-spanned="1" table:number-columns-spanned="1">
                    <text:p text:style-name="table_al">artikel 255, lid 5 </text:p>
                    <text:p text:style-name="table_al">Gemeent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19-1-7-5-1-1">
                      <text:list-item text:style-override="id1-3-2-4-76-19-1-7-5-1-1-1">
                        <text:number>•</text:number>
                        <text:p text:style-name="table_al"> Opmaken van een proces-verbaal van constatering zoals bedoeld in het eerste lid onder b; </text:p>
                      </text:list-item>
                      <text:list-item text:style-override="id1-3-2-4-76-19-1-7-5-1-1-2">
                        <text:number>•</text:number>
                        <text:p text:style-name="table_al"> Opmaken van een schriftelijke verklaring strekkende tot het signaleren van wijzigingen in de feitelijke situatie die van invloed zijn op de gebouwenregistratie en die niet in een ander krachtens de Wet bag aangewezen brondocument zijn opgenome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ext:p text:style-name="table_al">beleidsadviseur B medewerkers en ingehuurde taxateurs die belast zijn met het uitvoeren van WOZ-taxaties, marktanalyse en het afhandelen van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kwijtschelden van een in een belastingaanslag begrepen verhoging </text:p>
                  </table:table-cell>
                  <table:table-cell table:style-name="cell_frame_all" table:number-rows-spanned="1" table:number-columns-spanned="1">
                    <text:p text:style-name="table_al">artikel 231, lid 1 </text:p>
                    <text:p text:style-name="table_al">juncto artikel 63 Awr</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aan en uitlenen deposito’s</text:span>
                    </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19-1-7-8-1-1">
                      <text:list-item text:style-override="id1-3-2-4-76-19-1-7-8-1-1-1">
                        <text:number>•</text:number>
                        <text:p text:style-name="table_al"> Bankrekeningen openen/ sluiten/ wijzigen </text:p>
                      </text:list-item>
                      <text:list-item text:style-override="id1-3-2-4-76-19-1-7-8-1-1-2">
                        <text:number>•</text:number>
                        <text:p text:style-name="table_al"> Bankcondities en tarieven afspreken </text:p>
                      </text:list-item>
                      <text:list-item text:style-override="id1-3-2-4-76-19-1-7-8-1-1-3">
                        <text:number>•</text:number>
                        <text:p text:style-name="table_al"> Het afsluiten van kredietfaciliteiten </text:p>
                      </text:list-item>
                      <text:list-item text:style-override="id1-3-2-4-76-19-1-7-8-1-1-4">
                        <text:number>•</text:number>
                        <text:p text:style-name="table_al"> Het aantrekken van gelden via onderhandse leningen en MTN’s zoals vastgelegd in de treasuryparagraaf </text:p>
                      </text:list-item>
                    </text:list>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p ingestelde administratieve beroepen tegen (gedeeltelijk) afwijzende besluiten op kwijtscheldingsverzoeken van aanslagen gemeentelijke belastingen. </text:p>
                  </table:table-cell>
                  <table:table-cell table:style-name="cell_frame_all" table:number-rows-spanned="1" table:number-columns-spanned="1"/>
                  <table:table-cell table:style-name="cell_frame_all" table:number-rows-spanned="1" table:number-columns-spanned="1">
                    <text:p text:style-name="table_al">heffingsambtenaar als in art. 231 lid 2 sub b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zien van adresgegevens van een rechtspersoon. </text:p>
                  </table:table-cell>
                  <table:table-cell table:style-name="cell_frame_all" table:number-rows-spanned="1" table:number-columns-spanned="1">
                    <text:p text:style-name="table_al">artikel 51 </text:p>
                    <text:p text:style-name="table_al">Handelregisterbesluit</text:p>
                    <text:p text:style-name="table_al">2008</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beleidsadviseur B, adviseur B en administratief medewerker B</text:p>
                  </table:table-cell>
                  <table:table-cell table:style-name="cell_frame_all" table:number-rows-spanned="1" table:number-columns-spanned="1"/>
                </table:table-row>
              </table:table>
              <text:p text:style-name="table_bottom"/>
            </text:section>
            <text:p text:style-name="al">
            <text:span text:style-name="nadrukvet">Cluster Communicatie, Faza, HR, JZ &amp; Inkoop  </text:span>
          </text:p>
            <text:section text:name="table_id1-3-2-4-76-21" text:style-name="table">
              <text:p text:style-name="table_top"/>
              <table:table table:style-name="tgroup">
                <table:table-column table:style-name="id1-3-2-4-76-21-1-1"/>
                <table:table-column table:style-name="id1-3-2-4-76-21-1-2"/>
                <table:table-column table:style-name="id1-3-2-4-76-21-1-3"/>
                <table:table-column table:style-name="id1-3-2-4-76-21-1-4"/>
                <table:table-column table:style-name="id1-3-2-4-76-21-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 Inkoop en aanbesteding van levering en diensten betrekking hebbende op juridische advisering, trainingen en opleiding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manager C </text:p>
                  </table:table-cell>
                  <table:table-cell table:style-name="cell_frame_all" table:number-rows-spanned="1" table:number-columns-spanned="1">
                    <text:p text:style-name="table_al">&lt; €50.000</text:p>
                    <text:p text:style-name="table_al">beleidsadviseur A, B, C en gelijkwaardig of hoger niveau, niet zijnde manager;</text:p>
                  </table:table-cell>
                  <table:table-cell table:style-name="cell_frame_all" table:number-rows-spanned="1" table:number-columns-spanned="1">
                    <text:p text:style-name="table_al">Mandaat wordt verleend voor het gehele proces. </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1">
                    <text:p text:style-name="table_al"> Inkoop en aanbesteding van sociale en andere specifieke diensten betrekking hebbende op juridische advisering, trainingen en opleiding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manager C</text:p>
                  </table:table-cell>
                  <table:table-cell table:style-name="cell_frame_all" table:number-rows-spanned="1" table:number-columns-spanned="1">
                    <text:p text:style-name="table_al">&lt; €50.000</text:p>
                    <text:p text:style-name="table_al">beleidsadviseur A, B, C en gelijkwaardig of hoger niveau, niet zijnde manager;</text:p>
                  </table:table-cell>
                  <table:table-cell table:style-name="cell_frame_all" table:number-rows-spanned="1" table:number-columns-spanned="1">
                    <text:p text:style-name="table_al">mandaat wordt verleend voor het gehele proces.</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5">
                    <text:p text:style-name="table_al">Team FAZA</text:p>
                  </table:table-cell>
                </table:table-row>
                <table:table-row table:style-name="row">
                  <table:table-cell table:style-name="cell_frame_all" table:number-rows-spanned="1" table:number-columns-spanned="1">
                    <text:p text:style-name="table_al"> Gebruik voorzieningen/ materialen gemeentelijke gebouw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text:p>
                    <text:p text:style-name="table_al">technisch medewerker B</text:p>
                  </table:table-cell>
                  <table:table-cell table:style-name="cell_frame_all" table:number-rows-spanned="1" table:number-columns-spanned="1">
                    <text:p text:style-name="table_al">Het beslissen inzake het in gebruik geven van voorzieningen waar onder vlaggenmasten, vlaggen, stoelen, tentoonstellingsmateriaal voor openbare doeleinden om niet. </text:p>
                  </table:table-cell>
                </table:table-row>
                <table:table-row table:style-name="row">
                  <table:table-cell table:style-name="cell_frame_all" table:number-rows-spanned="1" table:number-columns-spanned="1">
                    <text:p text:style-name="table_al"> Gebruik ruimten gemeentelijke gebouw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Het beslissen inzake het </text:p>
                    <text:p text:style-name="table_al">geven van ruimte(n) in gemeentelijke</text:p>
                    <text:p text:style-name="table_al">gebouwen aan derden.</text:p>
                  </table:table-cell>
                </table:table-row>
                <table:table-row table:style-name="row">
                  <table:table-cell table:style-name="cell_frame_all" table:number-rows-spanned="1" table:number-columns-spanned="1">
                    <text:p text:style-name="table_al"> Aangifte doen bij de politie.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Het doen van aangifte van</text:p>
                    <text:p text:style-name="table_al">inbraak, vermissing, diefstal e.d. in </text:p>
                    <text:p text:style-name="table_al">relatie met de gemeente.</text:p>
                  </table:table-cell>
                </table:table-row>
                <table:table-row table:style-name="row">
                  <table:table-cell table:style-name="cell_frame_all" table:number-rows-spanned="1" table:number-columns-spanned="1">
                    <text:p text:style-name="table_al"> Uitvoeren van de beleidsnotitie agressie.. </text:p>
                  </table:table-cell>
                  <table:table-cell table:style-name="cell_frame_all" table:number-rows-spanned="1" table:number-columns-spanned="1">
                    <text:p text:style-name="table_al">artikel 3 Arbowet</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eam JZ &amp; INKOOP</text:p>
                  </table:table-cell>
                </table:table-row>
                <table:table-row table:style-name="row">
                  <table:table-cell table:style-name="cell_frame_all" table:number-rows-spanned="1" table:number-columns-spanned="1">
                    <text:p text:style-name="table_al"> Bezwaarprocedure: </text:p>
                    <text:list text:style-name="id1-3-2-4-76-21-1-7-10-1-2">
                      <text:list-item text:style-override="id1-3-2-4-76-21-1-7-10-1-2-1">
                        <text:number>•</text:number>
                        <text:p text:style-name="table_al"> ontvangstbevestiging bezwaarschrift; </text:p>
                      </text:list-item>
                      <text:list-item text:style-override="id1-3-2-4-76-21-1-7-10-1-2-2">
                        <text:number>•</text:number>
                        <text:p text:style-name="table_al"> ontvangstbevestiging en verzuim handtekening; </text:p>
                      </text:list-item>
                      <text:list-item text:style-override="id1-3-2-4-76-21-1-7-10-1-2-3">
                        <text:number>•</text:number>
                        <text:p text:style-name="table_al"> ontvangstbevestiging en machtiging; </text:p>
                      </text:list-item>
                      <text:list-item text:style-override="id1-3-2-4-76-21-1-7-10-1-2-4">
                        <text:number>•</text:number>
                        <text:p text:style-name="table_al"> ontvangstbevestiging en aanvullende gronden; </text:p>
                      </text:list-item>
                      <text:list-item text:style-override="id1-3-2-4-76-21-1-7-10-1-2-5">
                        <text:number>•</text:number>
                        <text:p text:style-name="table_al"> ontvangstbevestiging en termijnoverschrijding; </text:p>
                      </text:list-item>
                      <text:list-item text:style-override="id1-3-2-4-76-21-1-7-10-1-2-6">
                        <text:number>•</text:number>
                        <text:p text:style-name="table_al"> ontvangstbevestiging en omschrijving besluit; </text:p>
                      </text:list-item>
                      <text:list-item text:style-override="id1-3-2-4-76-21-1-7-10-1-2-7">
                        <text:number>•</text:number>
                        <text:p text:style-name="table_al"> kennisgeving bezwaarschrift derde-belanghebbende; </text:p>
                      </text:list-item>
                      <text:list-item text:style-override="id1-3-2-4-76-21-1-7-10-1-2-8">
                        <text:number>•</text:number>
                        <text:p text:style-name="table_al"> verdaging beslistermijn. </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B, 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slissen op een bezwaarschrift en het bekendmaken van de beslissing. </text:p>
                  </table:table-cell>
                  <table:table-cell table:style-name="cell_frame_all" table:number-rows-spanned="1" table:number-columns-spanned="1">
                    <text:p text:style-name="table_al">Artikel 7:10 en 7:12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ext:p text:style-name="table_al">Alleen indien mandataris niet ook het besluit heeft genomen waartegen bezwaar is gericht en niet indien er intern geen overeenstemming is over het advies van de bezwaarschriftencommissie </text:p>
                  </table:table-cell>
                </table:table-row>
                <table:table-row table:style-name="row">
                  <table:table-cell table:style-name="cell_frame_all" table:number-rows-spanned="1" table:number-columns-spanned="1">
                    <text:p text:style-name="table_al"> Beslissen op verzoek proceskosten </text:p>
                  </table:table-cell>
                  <table:table-cell table:style-name="cell_frame_all" table:number-rows-spanned="1" table:number-columns-spanned="1">
                    <text:p text:style-name="table_al">artikel 7:15, lid 2 en</text:p>
                    <text:p text:style-name="table_al">Artikel 7:28, lid 2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stemmen met direct beroep </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B</text:p>
                  </table:table-cell>
                  <table:table-cell table:style-name="cell_frame_all" table:number-rows-spanned="1" table:number-columns-spanned="1">
                    <text:p text:style-name="table_al">Alleen indien mandataris niet ook het besluit heeft genomen waartegen bezwaar is gericht</text:p>
                  </table:table-cell>
                </table:table-row>
                <table:table-row table:style-name="row">
                  <table:table-cell table:style-name="cell_frame_all" table:number-rows-spanned="1" table:number-columns-spanned="1">
                    <text:p text:style-name="table_al"> Het beslissen inzake schadeclaims en op aansprakelijkheidsstellingen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A, B</text:p>
                  </table:table-cell>
                  <table:table-cell table:style-name="cell_frame_all" table:number-rows-spanned="1" table:number-columns-spanned="1">
                    <text:p text:style-name="table_al">Inclusief weigeren en/of schikken</text:p>
                  </table:table-cell>
                </table:table-row>
                <table:table-row table:style-name="row">
                  <table:table-cell table:style-name="cell_frame_all" table:number-rows-spanned="1" table:number-columns-spanned="1">
                    <text:p text:style-name="table_al"> Het melden van een datalek bij de Autoriteit bescherming persoonsgegevens </text:p>
                  </table:table-cell>
                  <table:table-cell table:style-name="cell_frame_all" table:number-rows-spanned="1" table:number-columns-spanned="1">
                    <text:p text:style-name="table_al">Artikel 33 e.v. AVG</text:p>
                  </table:table-cell>
                  <table:table-cell table:style-name="cell_frame_all" table:number-rows-spanned="1" table:number-columns-spanned="1">
                    <text:p text:style-name="table_al">manager C </text:p>
                    <text:p text:style-name="table_al">FG</text:p>
                  </table:table-cell>
                  <table:table-cell table:style-name="cell_frame_all" table:number-rows-spanned="1" table:number-columns-spanned="1">
                    <text:p text:style-name="table_al">beleidsadviseur A, B, </text:p>
                  </table:table-cell>
                  <table:table-cell table:style-name="cell_frame_all" table:number-rows-spanned="1" table:number-columns-spanned="1"/>
                </table:table-row>
              </table:table>
              <text:p text:style-name="table_bottom"/>
            </text:section>
            <text:p text:style-name="al"/>
            <text:p text:style-name="al">
            <text:span text:style-name="nadrukvet">Cluster Beleid Samenleving en Bestuursadvies  </text:span>
          </text:p>
            <text:section text:name="table_id1-3-2-4-76-24" text:style-name="table">
              <text:p text:style-name="table_top"/>
              <table:table table:style-name="tgroup">
                <table:table-column table:style-name="id1-3-2-4-76-24-1-1"/>
                <table:table-column table:style-name="id1-3-2-4-76-24-1-2"/>
                <table:table-column table:style-name="id1-3-2-4-76-24-1-3"/>
                <table:table-column table:style-name="id1-3-2-4-76-24-1-4"/>
                <table:table-column table:style-name="id1-3-2-4-76-24-1-5"/>
                <table:table-column table:style-name="id1-3-2-4-76-24-1-6"/>
                <table:table-column table:style-name="id1-3-2-4-76-24-1-7"/>
                <table:table-column table:style-name="id1-3-2-4-76-24-1-8"/>
                <table:table-column table:style-name="id1-3-2-4-76-24-1-9"/>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In kennis stellen van de gesubsidieerde instellingen over de wijze waarop de aanvragen worden behandeld. </text:p>
                  </table:table-cell>
                  <table:table-cell table:style-name="cell_frame_all" table:number-rows-spanned="1" table:number-columns-spanned="1">
                    <text:p text:style-name="table_al">Algemene verordening Zuidplas 2016</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Beslissen op aanvragen die vallen onder de uitvoeringsregelingen zoals bedoeld in artikel 3 van de Algemene Subsidieverordening Zuidplas 2016 en waarvoor het aangevraagde bedrag niet hoger is dan €5000,-.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Beslissen op aanvragen voor het verlenen van subsidies die vallen onder de uitvoeringsregelingen zoals bedoeld in artikel 3 van de Algemene Subsidieverordening Zuidplas 2016 en waarvoor het aangevraagde bedrag niet hoger is dan €50.000,-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Besluiten tot het vaststellen van subsidies, waarvoor het aangevraagde bedrag niet hoger is dan €50.000,-. </text:p>
                  </table:table-cell>
                  <table:table-cell table:style-name="cell_frame_all" table:number-rows-spanned="1" table:number-columns-spanned="1">
                    <text:p text:style-name="table_al">Artikel 17 van de Algemene Subsidieverordening </text:p>
                    <text:p text:style-name="table_al">Zuidplas 2016</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Het aangaan en tekenen van de huurovereenkomst gemeentelijke dorpshuizen. </text:p>
                  </table:table-cell>
                  <table:table-cell table:style-name="cell_frame_all" table:number-rows-spanned="1" table:number-columns-spanned="1"/>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C</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6-1-1">
                      <text:list-item text:style-override="id1-3-2-4-76-24-1-11-6-1-1-1">
                        <text:number>•</text:number>
                        <text:p text:style-name="table_al"> Indexering ingevolge artikel 8.4 van de verordening Wmo </text:p>
                      </text:list-item>
                      <text:list-item text:style-override="id1-3-2-4-76-24-1-11-6-1-1-2">
                        <text:number>•</text:number>
                        <text:p text:style-name="table_al"> Het terugvorderen van verstrekkingen en tegemoetkomingen. </text:p>
                      </text:list-item>
                    </text:list>
                  </table:table-cell>
                  <table:table-cell table:style-name="cell_frame_all" table:number-rows-spanned="1" table:number-columns-spanned="1">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7-1-1">
                      <text:list-item text:style-override="id1-3-2-4-76-24-1-11-7-1-1-1">
                        <text:number>•</text:number>
                        <text:p text:style-name="table_al"> Het niet in behandeling nemen van een aanvraag wegens te late indiening, zoals bedoeld in hoofdstuk 2; </text:p>
                      </text:list-item>
                      <text:list-item text:style-override="id1-3-2-4-76-24-1-11-7-1-1-2">
                        <text:number>•</text:number>
                        <text:p text:style-name="table_al"> Het niet behandelen van een aanvraag wegens het niet tijdig inleveren van de benodigde gegevens, dan wel ontbreken van bepaalde gegevens, zoals bedoeld in hoofdstuk 2, waarop de bekostiging een aanvang kan nemen. </text:p>
                      </text:list-item>
                      <text:list-item text:style-override="id1-3-2-4-76-24-1-11-7-1-1-3">
                        <text:number>•</text:number>
                        <text:p text:style-name="table_al"> Bekendmaking van besluiten met betrekking tot de vaststelling van het programma, overzicht en de bijbehorende bedragen. </text:p>
                      </text:list-item>
                      <text:list-item text:style-override="id1-3-2-4-76-24-1-11-7-1-1-4">
                        <text:number>•</text:number>
                        <text:p text:style-name="table_al"> Toezenden ontvangen advies Onderwijsraad aan de schoolbesturen. </text:p>
                      </text:list-item>
                      <text:list-item text:style-override="id1-3-2-4-76-24-1-11-7-1-1-5">
                        <text:number>•</text:number>
                        <text:p text:style-name="table_al"> Besluiten op vandalisme schade.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8-1-1">
                      <text:list-item text:style-override="id1-3-2-4-76-24-1-11-8-1-1-1">
                        <text:number>•</text:number>
                        <text:p text:style-name="table_al"> Beslissen op verzoeken om aanvullende gegevens. </text:p>
                      </text:list-item>
                      <text:list-item text:style-override="id1-3-2-4-76-24-1-11-8-1-1-2">
                        <text:number>•</text:number>
                        <text:p text:style-name="table_al"> In de gelegenheid stellen ontbrekende gegevens aan te vullen. </text:p>
                      </text:list-item>
                      <text:list-item text:style-override="id1-3-2-4-76-24-1-11-8-1-1-3">
                        <text:number>•</text:number>
                        <text:p text:style-name="table_al"> Verstrekken van opgave van ingediende aanvragen. </text:p>
                      </text:list-item>
                      <text:list-item text:style-override="id1-3-2-4-76-24-1-11-8-1-1-4">
                        <text:number>•</text:number>
                        <text:p text:style-name="table_al"> Verzoek om ingediende aanvraag toe te lichten. </text:p>
                      </text:list-item>
                      <text:list-item text:style-override="id1-3-2-4-76-24-1-11-8-1-1-5">
                        <text:number>•</text:number>
                        <text:p text:style-name="table_al"> Verzoek om overleg over ingediende aanvraag. </text:p>
                      </text:list-item>
                      <text:list-item text:style-override="id1-3-2-4-76-24-1-11-8-1-1-6">
                        <text:number>•</text:number>
                        <text:p text:style-name="table_al"> Maken en toezenden van verslag van het bestuurlijk overleg. </text:p>
                      </text:list-item>
                      <text:list-item text:style-override="id1-3-2-4-76-24-1-11-8-1-1-7">
                        <text:number>•</text:number>
                        <text:p text:style-name="table_al"> Overleg over de uitvoering van het programma. </text:p>
                      </text:list-item>
                      <text:list-item text:style-override="id1-3-2-4-76-24-1-11-8-1-1-8">
                        <text:number>•</text:number>
                        <text:p text:style-name="table_al"> Mededelen van de goedkeuring van de bouwplannen en begroting. </text:p>
                      </text:list-item>
                      <text:list-item text:style-override="id1-3-2-4-76-24-1-11-8-1-1-9">
                        <text:number>•</text:number>
                        <text:p text:style-name="table_al"> Vaststellen roosters voor zwem- en gymnastiekonderwijs. </text:p>
                      </text:list-item>
                      <text:list-item text:style-override="id1-3-2-4-76-24-1-11-8-1-1-10">
                        <text:number>•</text:number>
                        <text:p text:style-name="table_al"> beslissen inzake medegebruik en verhuur van schoolgebouwe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9-1-1">
                      <text:list-item text:style-override="id1-3-2-4-76-24-1-11-9-1-1-1">
                        <text:number>•</text:number>
                        <text:p text:style-name="table_al"> Het niet in behandeling nemen van een aanvraag wegens te late indiening, zoals bedoeld in hoofdstuk 2. </text:p>
                      </text:list-item>
                      <text:list-item text:style-override="id1-3-2-4-76-24-1-11-9-1-1-2">
                        <text:number>•</text:number>
                        <text:p text:style-name="table_al"> Het niet behandelen van een aanvraag wegens het niet tijdig inleveren van de benodigde gegevens, dan wel ontbreken van bepaalde gegevens, zoals bedoeld in hoofdstuk 2, waarop de bekostiging een aanvang kan nemen. </text:p>
                      </text:list-item>
                      <text:list-item text:style-override="id1-3-2-4-76-24-1-11-9-1-1-3">
                        <text:number>•</text:number>
                        <text:p text:style-name="table_al"> Bekendmaking van besluiten met betrekking tot de vaststelling van het programma, overzicht en de bijbehorende bedrage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10-1-1">
                      <text:list-item text:style-override="id1-3-2-4-76-24-1-11-10-1-1-1">
                        <text:number>•</text:number>
                        <text:p text:style-name="table_al"> Beslissen op verzoeken om aanvullende gegevens. </text:p>
                      </text:list-item>
                      <text:list-item text:style-override="id1-3-2-4-76-24-1-11-10-1-1-2">
                        <text:number>•</text:number>
                        <text:p text:style-name="table_al"> In de gelegenheid stellen ontbrekende gegevens aan te vullen. </text:p>
                      </text:list-item>
                      <text:list-item text:style-override="id1-3-2-4-76-24-1-11-10-1-1-3">
                        <text:number>•</text:number>
                        <text:p text:style-name="table_al"> Verstrekken van opgave van ingediende aanvragen. </text:p>
                      </text:list-item>
                      <text:list-item text:style-override="id1-3-2-4-76-24-1-11-10-1-1-4">
                        <text:number>•</text:number>
                        <text:p text:style-name="table_al"> Verzoek om ingediende aanvraag toe te lichten. </text:p>
                      </text:list-item>
                      <text:list-item text:style-override="id1-3-2-4-76-24-1-11-10-1-1-5">
                        <text:number>•</text:number>
                        <text:p text:style-name="table_al"> Verzoek om overleg over ingediende aanvraag. </text:p>
                      </text:list-item>
                      <text:list-item text:style-override="id1-3-2-4-76-24-1-11-10-1-1-6">
                        <text:number>•</text:number>
                        <text:p text:style-name="table_al"> Maken en toezenden van verslag van het bestuurlijk overleg.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11-1-1">
                      <text:list-item text:style-override="id1-3-2-4-76-24-1-11-11-1-1-1">
                        <text:number>•</text:number>
                        <text:p text:style-name="table_al"> Inning huur scholen. </text:p>
                      </text:list-item>
                    </text:list>
                  </table:table-cell>
                  <table:table-cell table:style-name="cell_frame_all" table:number-rows-spanned="1" table:number-columns-spanned="1"/>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12-1-1">
                      <text:list-item text:style-override="id1-3-2-4-76-24-1-11-12-1-1-1">
                        <text:number>•</text:number>
                        <text:p text:style-name="table_al"> Verhuren en in rekening brengen van de kosten buitensportaccommodaties en gymnastieklokalen. </text:p>
                      </text:list-item>
                    </text:list>
                  </table:table-cell>
                  <table:table-cell table:style-name="cell_frame_all" table:number-rows-spanned="1" table:number-columns-spanned="1">
                    <text:p text:style-name="table_al">Burgerlijk Wetboek</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13-1-1">
                      <text:list-item text:style-override="id1-3-2-4-76-24-1-11-13-1-1-1">
                        <text:number>•</text:number>
                        <text:p text:style-name="table_al"> Het aangaan en tekenen van de huurovereenkomst gemeentelijke dorpshuizen. </text:p>
                      </text:list-item>
                    </text:list>
                  </table:table-cell>
                  <table:table-cell table:style-name="cell_frame_all" table:number-rows-spanned="1" table:number-columns-spanned="1"/>
                  <table:table-cell table:style-name="cell_frame_all" table:number-rows-spanned="1" table:number-columns-spanned="2">
                    <text:p text:style-name="table_al">manager C </text:p>
                  </table:table-cell>
                  <table:table-cell table:style-name="cell_frame_all" table:number-rows-spanned="1" table:number-columns-spanned="2">
                    <text:p text:style-name="table_al">beleidsadviseur B, C</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14-1-1">
                      <text:list-item text:style-override="id1-3-2-4-76-24-1-11-14-1-1-1">
                        <text:number>•</text:number>
                        <text:p text:style-name="table_al"> Vertegenwoordiging in Verenigingen van Eigenaars. </text:p>
                      </text:list-item>
                    </text:list>
                  </table:table-cell>
                  <table:table-cell table:style-name="cell_frame_all" table:number-rows-spanned="1" table:number-columns-spanned="1"/>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C, D</text:p>
                  </table:table-cell>
                  <table:table-cell table:style-name="cell_frame_all" table:number-rows-spanned="1" table:number-columns-spanned="3">
                    <text:p text:style-name="table_al">Bij VVE’ s waar de gemeente deelneemt in de vergadering en vertegenwoordiging van de gemeente, waaronder vaststellen begroting en jaarstukken.</text:p>
                  </table:table-cell>
                </table:table-row>
                <table:table-row table:style-name="row">
                  <table:table-cell table:style-name="cell_frame_all" table:number-rows-spanned="1" table:number-columns-spanned="1">
                    <text:list text:style-name="id1-3-2-4-76-24-1-11-15-1-1">
                      <text:list-item text:style-override="id1-3-2-4-76-24-1-11-15-1-1-1">
                        <text:number>•</text:number>
                        <text:p text:style-name="table_al"> Aanvragers van opname in het Landelijk Register Kinderopvang en peuterspeelzalen in de gelegenheid stellen de aanvraag binnen de gestelde termijn aan te vullen. </text:p>
                      </text:list-item>
                      <text:list-item text:style-override="id1-3-2-4-76-24-1-11-15-1-1-2">
                        <text:number>•</text:number>
                        <text:p text:style-name="table_al"> Positief besluit opname in het Landelijk Register Kinderopvang en peuterspeelzalen </text:p>
                      </text:list-item>
                      <text:list-item text:style-override="id1-3-2-4-76-24-1-11-15-1-1-3">
                        <text:number>•</text:number>
                        <text:p text:style-name="table_al"> besluit wijzigingen van of verwijdering uit Landelijk Register Kinderopvang en peuterspeelzalen op verzoek houder.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16-1-1">
                      <text:list-item text:style-override="id1-3-2-4-76-24-1-11-16-1-1-1">
                        <text:number>•</text:number>
                        <text:p text:style-name="table_al"> Het niet in behandeling nemen van een onvolledige aanvraag tot opname in het Landelijk Register Kinderopvang en peuterspeelzalen. </text:p>
                      </text:list-item>
                      <text:list-item text:style-override="id1-3-2-4-76-24-1-11-16-1-1-2">
                        <text:number>•</text:number>
                        <text:p text:style-name="table_al"> De toezichthouder opdracht te geven tot onderzoek voor aanvang exploitatie voorzieningen voor kinderopvang, gastouderopvang, gastouderbureaus en peuterspeelzalen en nadere/incidentele onderzoeken van deze voorzieningen. </text:p>
                      </text:list-item>
                      <text:list-item text:style-override="id1-3-2-4-76-24-1-11-16-1-1-3">
                        <text:number>•</text:number>
                        <text:p text:style-name="table_al"> Negatief besluit opname Landelijk Register Kinderopvang en peuterspeelzalen; (inclusief bij voornemen vragen zienswijze). </text:p>
                      </text:list-item>
                      <text:list-item text:style-override="id1-3-2-4-76-24-1-11-16-1-1-4">
                        <text:number>•</text:number>
                        <text:p text:style-name="table_al"> Besluit wijzigingen van of verwijdering uit Landelijk Register Kinderopvang en peuterspeelzalen, zonder verzoek houder. </text:p>
                      </text:list-item>
                      <text:list-item text:style-override="id1-3-2-4-76-24-1-11-16-1-1-5">
                        <text:number>•</text:number>
                        <text:p text:style-name="table_al"> Aanwijzen toezichthouder.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76-24-1-11-17-1-1">
                      <text:list-item text:style-override="id1-3-2-4-76-24-1-11-17-1-1-1">
                        <text:number>•</text:number>
                        <text:p text:style-name="table_al"> Sturen schriftelijke aanwijzing. </text:p>
                      </text:list-item>
                      <text:list-item text:style-override="id1-3-2-4-76-24-1-11-17-1-1-2">
                        <text:number>•</text:number>
                        <text:p text:style-name="table_al"> Verlengen schriftelijk bevel toezichthouder. </text:p>
                      </text:list-item>
                      <text:list-item text:style-override="id1-3-2-4-76-24-1-11-17-1-1-3">
                        <text:number>•</text:number>
                        <text:p text:style-name="table_al"> Opleggen bestuurlijke boete. </text:p>
                      </text:list-item>
                      <text:list-item text:style-override="id1-3-2-4-76-24-1-11-17-1-1-4">
                        <text:number>•</text:number>
                        <text:p text:style-name="table_al"> Voornemen opleggen bestuurlijke boete.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Cluster Uitvoering Samenleving en Veiligheid  </text:span>
          </text:p>
            <text:p text:style-name="al"/>
            <text:section text:name="table_id1-3-2-4-76-27" text:style-name="table">
              <text:p text:style-name="table_top"/>
              <table:table table:style-name="tgroup">
                <table:table-column table:style-name="id1-3-2-4-76-27-1-1"/>
                <table:table-column table:style-name="id1-3-2-4-76-27-1-2"/>
                <table:table-column table:style-name="id1-3-2-4-76-27-1-3"/>
                <table:table-column table:style-name="id1-3-2-4-76-27-1-4"/>
                <table:table-column table:style-name="id1-3-2-4-76-27-1-5"/>
                <table:table-column table:style-name="id1-3-2-4-76-27-1-6"/>
                <table:table-column table:style-name="id1-3-2-4-76-27-1-7"/>
                <table:table-column table:style-name="id1-3-2-4-76-27-1-8"/>
                <table:table-column table:style-name="id1-3-2-4-76-27-1-9"/>
                <table:table-column table:style-name="id1-3-2-4-76-27-1-10"/>
                <table:table-column table:style-name="id1-3-2-4-76-27-1-11"/>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header-rows>
                <table:table-row table:style-name="row">
                  <table:table-cell table:style-name="cell_frame_all" table:number-rows-spanned="1" table:number-columns-spanned="11">
                    <text:p text:style-name="table_al">Team UITVOERING SAMENLEVING</text:p>
                  </table:table-cell>
                </table:table-row>
                <table:table-row table:style-name="row">
                  <table:table-cell table:style-name="cell_frame_all" table:number-rows-spanned="1" table:number-columns-spanned="1">
                    <text:p text:style-name="table_al"> Oordeel over treffen individuele voorziening inhoudende dat een voorziening op het gebied van jeugdhulp en verblijf niet zijnde verblijf bij een pleegouder nodig is o.g.v. artikel: </text:p>
                    <text:list text:style-name="id1-3-2-4-76-27-1-13-2-1-2">
                      <text:list-item text:style-override="id1-3-2-4-76-27-1-13-2-1-2-1">
                        <text:number>•</text:number>
                        <text:p text:style-name="table_al"> 1:255 lid 2 BW (n.a.v. verzoek een minderjarige onder toezicht te stellen (VOTS)); </text:p>
                      </text:list-item>
                      <text:list-item text:style-override="id1-3-2-4-76-27-1-13-2-1-2-2">
                        <text:number>•</text:number>
                        <text:p text:style-name="table_al"> 1:265b lid 2 BW (n.a.v. verzoek tot machtiging om de minderjarige gedurende dag en nacht uit huis te plaatsen (MUHP)); </text:p>
                      </text:list-item>
                      <text:list-item text:style-override="id1-3-2-4-76-27-1-13-2-1-2-3">
                        <text:number>•</text:number>
                        <text:p text:style-name="table_al"> 6.1.2 lid 5 Jeugdwet (n.a.v. verzoek tot machtiging om een jeugdige in een gesloten accommodatie op te nemen ex art. 6.1.8 Jeugdwet); </text:p>
                      </text:list-item>
                      <text:list-item text:style-override="id1-3-2-4-76-27-1-13-2-1-2-4">
                        <text:number>•</text:number>
                        <text:p text:style-name="table_al"> 6.1.9 lid 1 Jeugdwet (n.a.v. verzoek tot spoedmachtiging gesloten accommodatie ex art. 6.1.8 Jeugdwet); </text:p>
                      </text:list-item>
                      <text:list-item text:style-override="id1-3-2-4-76-27-1-13-2-1-2-5">
                        <text:number>•</text:number>
                        <text:p text:style-name="table_al"> 6.1.4 lid 3 Jeugdwet (n.a.v. verzoek tot voorwaardelijke machtiging gesloten accommodatie ex art. 6.1.8 Jeugdwet). </text:p>
                      </text:list-item>
                    </text:list>
                    <text:p text:style-name="table_al"> Het intrekken van een op grond van één van de bovenstaande artikelen getroffen individuele voorziening indien het verzoek is afgewezen. </text:p>
                  </table:table-cell>
                  <table:table-cell table:style-name="cell_frame_all" table:number-rows-spanned="1" table:number-columns-spanned="2">
                    <text:p text:style-name="table_al">artikel 2.3 Jeugdwet </text:p>
                    <text:p text:style-name="table_al">2015</text:p>
                  </table:table-cell>
                  <table:table-cell table:style-name="cell_frame_all" table:number-rows-spanned="1" table:number-columns-spanned="2">
                    <text:p text:style-name="table_al">voorzitter Jeugdbeschermingstafel</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zover dat genomen wordt in het kader van:</text:p>
                    <text:p text:style-name="table_al"/>
                    <text:list text:style-name="id1-3-2-4-76-27-1-13-2-5-3">
                      <text:list-item text:style-override="id1-3-2-4-76-27-1-13-2-5-3-1">
                        <text:number>-</text:number>
                        <text:p text:style-name="table_al">een verzoek ondertoezichtstelling (VOTS) door de Raad van de Kinderbescherming of Openbaar Ministerie als vermeld in artikel 1:255 lid 2 BW;</text:p>
                      </text:list-item>
                      <text:list-item text:style-override="id1-3-2-4-76-27-1-13-2-5-3-2">
                        <text:number>-</text:number>
                        <text:p text:style-name="table_al">een machtigingsverzoek (MUHP) door de Raad van de Kinderbescherming of Openbaar Ministerie als vermeld in artikel 1:265b lid 2 BW;</text:p>
                      </text:list-item>
                      <text:list-item text:style-override="id1-3-2-4-76-27-1-13-2-5-3-3">
                        <text:number>-</text:number>
                        <text:p text:style-name="table_al">een verzoek gericht op het verkrijgen van een machtiging als vermeld in artikel 6.1.8 Jeugdwet, zoals een verzoek (MUHP) door de coördinator Sociaal Team.</text:p>
                      </text:list-item>
                    </text:list>
                  </table:table-cell>
                </table:table-row>
                <table:table-row table:style-name="row">
                  <table:table-cell table:style-name="cell_frame_all" table:number-rows-spanned="1" table:number-columns-spanned="1">
                    <text:p text:style-name="table_al"> Het ten behoeve van een jeugdige die zijn woonplaats heeft binnen de gemeente treffen van individuele voorzieningen op het gebied van jeugdhulp indien en voor zover het betreft: </text:p>
                    <text:list text:style-name="id1-3-2-4-76-27-1-13-3-1-2">
                      <text:list-item text:style-override="id1-3-2-4-76-27-1-13-3-1-2-1">
                        <text:number>•</text:number>
                        <text:p text:style-name="table_al"> voorzieningen inzake preventieve jeugdbescherming; of </text:p>
                      </text:list-item>
                      <text:list-item text:style-override="id1-3-2-4-76-27-1-13-3-1-2-2">
                        <text:number>•</text:number>
                        <text:p text:style-name="table_al"> voorzieningen inzake preventieve drang. </text:p>
                      </text:list-item>
                    </text:list>
                  </table:table-cell>
                  <table:table-cell table:style-name="cell_frame_all" table:number-rows-spanned="1" table:number-columns-spanned="2">
                    <text:p text:style-name="table_al">artikel 2.3 Jeugdwet 2015</text:p>
                  </table:table-cell>
                  <table:table-cell table:style-name="cell_frame_all" table:number-rows-spanned="1" table:number-columns-spanned="2">
                    <text:p text:style-name="table_al">voorzitter Jeugdbeschermingstafel </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het treffen van individuele voorzieningen tot maximaal zes maanden preventieve jeugdbescherming of preventieve hulpverlening binnen het drangkader.</text:p>
                  </table:table-cell>
                </table:table-row>
                <table:table-row table:style-name="row">
                  <table:table-cell table:style-name="cell_frame_all" table:number-rows-spanned="1" table:number-columns-spanned="1">
                    <text:p text:style-name="table_al"> Het treffen van een individuele voorziening inhoudende dat een voorziening op het gebied van jeugdhulp nodig is. Dit indien en voor zover de voorziening betrekking heeft op niet langer vrijblijvende hulpverlening in het vrijwillig kader. </text:p>
                  </table:table-cell>
                  <table:table-cell table:style-name="cell_frame_all" table:number-rows-spanned="1" table:number-columns-spanned="2">
                    <text:p text:style-name="table_al">artikel 2.3 Jeugdwet 2015</text:p>
                  </table:table-cell>
                  <table:table-cell table:style-name="cell_frame_all" table:number-rows-spanned="1" table:number-columns-spanned="2">
                    <text:p text:style-name="table_al">directeur gecertificeerde instelling</text:p>
                  </table:table-cell>
                  <table:table-cell table:style-name="cell_frame_all" table:number-rows-spanned="1" table:number-columns-spanned="2">
                    <text:p text:style-name="table_al">plaatsvervangend directeur gecertificeerde instelling</text:p>
                  </table:table-cell>
                  <table:table-cell table:style-name="cell_frame_all" table:number-rows-spanned="1" table:number-columns-spanned="4">
                    <text:p text:style-name="table_al">Het betreft de volgende gecertificeerde instellingen:</text:p>
                    <text:p text:style-name="table_al"/>
                    <text:list text:style-name="id1-3-2-4-76-27-1-13-4-5-3">
                      <text:list-item text:style-override="id1-3-2-4-76-27-1-13-4-5-3-1">
                        <text:number>-</text:number>
                        <text:p text:style-name="table_al">Jeugdbescherming-West</text:p>
                      </text:list-item>
                      <text:list-item text:style-override="id1-3-2-4-76-27-1-13-4-5-3-2">
                        <text:number>-</text:number>
                        <text:p text:style-name="table_al">William Schrikker Groep</text:p>
                      </text:list-item>
                      <text:list-item text:style-override="id1-3-2-4-76-27-1-13-4-5-3-3">
                        <text:number>-</text:number>
                        <text:p text:style-name="table_al">Leger des Heils</text:p>
                      </text:list-item>
                    </text:list>
                  </table:table-cell>
                </table:table-row>
                <table:table-row table:style-name="row">
                  <table:table-cell table:style-name="cell_frame_all" table:number-rows-spanned="1" table:number-columns-spanned="1">
                    <text:p text:style-name="table_al"> Verzoek tot onderzoek bij de raad voor de kinderbescherming over maatregel met betrekking tot gezag over minderjarige. </text:p>
                  </table:table-cell>
                  <table:table-cell table:style-name="cell_frame_all" table:number-rows-spanned="1" table:number-columns-spanned="2">
                    <text:p text:style-name="table_al">artikel. 2.4 Jeugdwet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Bij treffen individuele voorziening zo nodig overleg voeren met bevoegd gezag van een school. </text:p>
                  </table:table-cell>
                  <table:table-cell table:style-name="cell_frame_all" table:number-rows-spanned="1" table:number-columns-spanned="2">
                    <text:p text:style-name="table_al">artikel 2.7, lid 1 Jeugdwet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Aanwijzing van een jeugdhulpaanbieder die verzoek tot onderzoek bij de Raad voor de Kinderbescherming kan doen. </text:p>
                  </table:table-cell>
                  <table:table-cell table:style-name="cell_frame_all" table:number-rows-spanned="1" table:number-columns-spanned="2">
                    <text:p text:style-name="table_al">artikel 3.1 Jeugdwet 2015</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Het vaststellen door de gemeente van de jaarlijkse evaluatie van de samenwerkingsafspraken op grond van het samenwerkingsprotocol gemeenten regio Hollands Midden en de Raad voor de Kinderbescherming en het nemen van besluiten in het belang van voornoemd Samenwerkingsprotocol waaronder mede begrepen het aanbrengen van ondergeschikte wijzigingen/aanvullingen in het Samenwerkingsprotocol. </text:p>
                  </table:table-cell>
                  <table:table-cell table:style-name="cell_frame_all" table:number-rows-spanned="1" table:number-columns-spanned="2">
                    <text:p text:style-name="table_al">artikel 3.1 lid 5 Jeugdwet 2015</text:p>
                  </table:table-cell>
                  <table:table-cell table:style-name="cell_frame_all" table:number-rows-spanned="1" table:number-columns-spanned="2">
                    <text:p text:style-name="table_al">portefeuillehouder jeugd</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Het vaststellen door de gemeente van de jaarlijkse evaluatie van de samenwerkingsafspraken op grond van het Samenwerkingsprotocol gemeenten regio Hollands Midden en de Gecertificeerde Instellingen en het nemen van besluiten in het belang van voornoemd Samenwerkingsprotocol waaronder mede begrepen het aanbrengen van ondergeschikte wijzigingen/aanvullingen in het Samenwerkingsprotocol. </text:p>
                  </table:table-cell>
                  <table:table-cell table:style-name="cell_frame_all" table:number-rows-spanned="1" table:number-columns-spanned="2">
                    <text:p text:style-name="table_al">Artikel 3.1 lid 5 Jeugdwet 2015</text:p>
                  </table:table-cell>
                  <table:table-cell table:style-name="cell_frame_all" table:number-rows-spanned="1" table:number-columns-spanned="2">
                    <text:p text:style-name="table_al">portefeuillehouder jeugd</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 </text:p>
                  </table:table-cell>
                  <table:table-cell table:style-name="cell_frame_all" table:number-rows-spanned="1" table:number-columns-spanned="2">
                    <text:p text:style-name="table_al">artikel 6.1.8 Jeugdwet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ext:p text:style-name="table_al">De machtiging wordt verleend voor zover er sprake is van het indienen van een verzoek (ex art. 6.1.8 Jeugdwet) gericht op het verkrijgen van een machtiging in het vrijwillig kader. Dit betreft de gevallen dat er sprake is van instemming met opneming en verblijf van de jeugdige door de wettelijk vertegenwoordiger.</text:p>
                  </table:table-cell>
                </table:table-row>
                <table:table-row table:style-name="row">
                  <table:table-cell table:style-name="cell_frame_all" table:number-rows-spanned="1" table:number-columns-spanned="1">
                    <text:p text:style-name="table_al"> Het vertegenwoordigen van het college, inclusief het verrichten van handelingen ter voorbereiding daarop, in rechtszittingen naar aanleiding van het indienen van een verzoek door het college als vermeld in artikel 6.1.8 Jeugdwet. </text:p>
                  </table:table-cell>
                  <table:table-cell table:style-name="cell_frame_all" table:number-rows-spanned="1" table:number-columns-spanned="2">
                    <text:p text:style-name="table_al">artikel 6.1.8 Jeugdwet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Mededeling vervallen machtiging, besluit geen nieuwe machtiging aan te vragen, aan de raad voor de kinderbescherming. </text:p>
                  </table:table-cell>
                  <table:table-cell table:style-name="cell_frame_all" table:number-rows-spanned="1" table:number-columns-spanned="2">
                    <text:p text:style-name="table_al">artikel 6.1.12, lid 6 Jeugdwet</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Verstrekken of weigeren persoonsgebonden budget op wens van jeugdige of ouders. </text:p>
                  </table:table-cell>
                  <table:table-cell table:style-name="cell_frame_all" table:number-rows-spanned="1" table:number-columns-spanned="2">
                    <text:p text:style-name="table_al">artikel 8.1.1, lid 1 Jeugdwet </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Het herzien of intrekken van persoonsgeboden budget. </text:p>
                  </table:table-cell>
                  <table:table-cell table:style-name="cell_frame_all" table:number-rows-spanned="1" table:number-columns-spanned="2">
                    <text:p text:style-name="table_al">artikel 8.1.4 Jeugdwet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inzet van jeugdhulp na een verwijzing van de jeugdige en/of de ouders, door de huisarts, medisch specialist en jeugdarts naar een jeugdhulp-aanbieder. </text:p>
                  </table:table-cell>
                  <table:table-cell table:style-name="cell_frame_all" table:number-rows-spanned="1" table:number-columns-spanned="2">
                    <text:p text:style-name="table_al">artikel 11, lid 1 Integrale verordening Sociaal Domein Zuidplas </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chikking individuele voorziening na toegang via huisarts, medisch specialist of jeugdarts. </text:p>
                  </table:table-cell>
                  <table:table-cell table:style-name="cell_frame_all" table:number-rows-spanned="1" table:number-columns-spanned="2">
                    <text:p text:style-name="table_al">artikel 11, lid 1 </text:p>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In spoedeisende gevallen zo spoedig mogelijk treffen van een voorziening of vragen machtiging gesloten jeugdhulp als bedoeld in hoofdstuk 6 van de Jeugdwet na toegang via de gemeente, melden hulpvraag. </text:p>
                  </table:table-cell>
                  <table:table-cell table:style-name="cell_frame_all" table:number-rows-spanned="1" table:number-columns-spanned="2">
                    <text:p text:style-name="table_al">artikel 4 </text:p>
                    <text:p text:style-name="table_al">Integrale verordening Sociaal Domein Zuidplas</text:p>
                  </table:table-cell>
                  <table:table-cell table:style-name="cell_frame_all" table:number-rows-spanned="1" table:number-columns-spanned="2">
                    <text:p text:style-name="table_al">manager C AMHK</text:p>
                    <text:p text:style-name="table_al">Crisisdienst</text:p>
                  </table:table-cell>
                  <table:table-cell table:style-name="cell_frame_all" table:number-rows-spanned="1" table:number-columns-spanned="2">
                    <text:p text:style-name="table_al">coördinator Sociaal 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Vaststellen aanvraagformulier. </text:p>
                  </table:table-cell>
                  <table:table-cell table:style-name="cell_frame_all" table:number-rows-spanned="1" table:number-columns-spanned="2">
                    <text:p text:style-name="table_al">artikel 10, lid 3</text:p>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Ondertekend verslag aanmerken als aanvraag. </text:p>
                  </table:table-cell>
                  <table:table-cell table:style-name="cell_frame_all" table:number-rows-spanned="1" table:number-columns-spanned="2">
                    <text:p text:style-name="table_al">artikel 10, lid 2</text:p>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Beslissen aangaande een individuele voorziening herzien dan wel intrekken of terugvorderen. </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Geheel of gedeeltelijk de geldswaarde vorderen van de ten onrechte genoten individuele voorziening of het ten onrechte genoten persoonsgebonden budget. </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list text:style-name="id1-3-2-4-76-27-1-13-22-1-1">
                      <text:list-item text:style-override="id1-3-2-4-76-27-1-13-22-1-1-1">
                        <text:number>•</text:number>
                        <text:p text:style-name="table_al"> Beslissen op een aanvraag om vergoedingen voor vervoerskosten naar scholen in het basis-, speciaal- en voortgezet speciaal onderwijs. </text:p>
                      </text:list-item>
                      <text:list-item text:style-override="id1-3-2-4-76-27-1-13-22-1-1-2">
                        <text:number>•</text:number>
                        <text:p text:style-name="table_al"> Beslissen tot verdaging van de besluitvorming.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van Cluster Beleid Samenleving en Bestuursadvies </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list text:style-name="id1-3-2-4-76-27-1-13-23-1-1">
                      <text:list-item text:style-override="id1-3-2-4-76-27-1-13-23-1-1-1">
                        <text:number>•</text:number>
                        <text:p text:style-name="table_al"> Het jaarlijks vaststellen van het aanvraagformulier leerlingenvervoer. </text:p>
                      </text:list-item>
                    </text:list>
                  </table:table-cell>
                  <table:table-cell table:style-name="cell_frame_all" table:number-rows-spanned="1" table:number-columns-spanned="2">
                    <text:p text:style-name="table_al">artikel 48</text:p>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Deze mandaten zijn opgenomen in de instructie Leerplichtambtenaar gemeente Zuidplas. </text:p>
                  </table:table-cell>
                  <table:table-cell table:style-name="cell_frame_all" table:number-rows-spanned="1" table:number-columns-spanned="2">
                    <text:p text:style-name="table_al">Leerplichtwet 1969 en instructie leerplichtambtenaar gemeente Zuidpla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ext:p text:style-name="table_al">
                      <text:a xlink:href="https://decentrale.regelgeving.overheid.nl/cvdr/XHTMLoutput/Actueel/Zuidplas/CVDR628027.html" xlink:type="simple">
                        <text:span text:style-name="nadrukondlijn">https://decentrale.regelgeving.overheid.nl/cvdr/XHTMLoutput/Actueel/Zuidplas/CVDR628027.html</text:span>
                      </text:a>
                    </text:p>
                  </table:table-cell>
                </table:table-row>
                <table:table-row table:style-name="row">
                  <table:table-cell table:style-name="cell_frame_all" table:number-rows-spanned="1" table:number-columns-spanned="1">
                    <text:p text:style-name="table_al"> Het verlenen, wijzigen en intrekken van een Gehandicapten-parkeerkaart. </text:p>
                  </table:table-cell>
                  <table:table-cell table:style-name="cell_frame_all" table:number-rows-spanned="1" table:number-columns-spanned="2">
                    <text:p text:style-name="table_al"> Artikel 49 BABW</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Beslissen op aanvragen die vallen onder de uitvoeringsregelingen zoals bedoeld in artikel 3 van de Algemene Subsidieverordening Zuidplas 2016 en waarvoor het aangevraagde bedrag niet hoger is dan €5000,-. </text:p>
                  </table:table-cell>
                  <table:table-cell table:style-name="cell_frame_all" table:number-rows-spanned="1" table:number-columns-spanned="2">
                    <text:p text:style-name="table_al">Algemene Subsidieverordening Zuidplas 2016</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4-76-27-1-13-27-1-1">
                      <text:list-item text:style-override="id1-3-2-4-76-27-1-13-27-1-1-1">
                        <text:number>•</text:number>
                        <text:p text:style-name="table_al"> Het verlenen en wijzigen van verstrekkingen en tegemoetkomingen binnen de kaders van de Wmo 2015 de regelgeving en het vastgestelde beleid. </text:p>
                      </text:list-item>
                      <text:list-item text:style-override="id1-3-2-4-76-27-1-13-27-1-1-2">
                        <text:number>•</text:number>
                        <text:p text:style-name="table_al"> Het weigeren, beëindigen van verstrekkingen en tegemoetkominge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4-76-27-1-13-28-1-1">
                      <text:list-item text:style-override="id1-3-2-4-76-27-1-13-28-1-1-1">
                        <text:number>•</text:number>
                        <text:p text:style-name="table_al">
                          <text:span text:style-name="nadrukvet"/>Het bepalen van de benodigde gegevens. </text:p>
                      </text:list-item>
                      <text:list-item text:style-override="id1-3-2-4-76-27-1-13-28-1-1-2">
                        <text:number>•</text:number>
                        <text:p text:style-name="table_al"> Het opvragen van inlichtingen, onderzoek, advies en offerte. </text:p>
                      </text:list-item>
                      <text:list-item text:style-override="id1-3-2-4-76-27-1-13-28-1-1-3">
                        <text:number>•</text:number>
                        <text:p text:style-name="table_al"> Het verlengen en opschorten van beslistermijnen en het geven van hersteltermijnen. </text:p>
                      </text:list-item>
                    </text:list>
                  </table:table-cell>
                  <table:table-cell table:style-name="cell_frame_all" table:number-rows-spanned="1" table:number-columns-spanned="2">
                    <text:p text:style-name="table_al">Wet maatschappelijke ondersteuning/ WMO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4-76-27-1-13-29-1-1">
                      <text:list-item text:style-override="id1-3-2-4-76-27-1-13-29-1-1-1">
                        <text:number>•</text:number>
                        <text:p text:style-name="table_al"> Terugvordering financiële tegemoetkoming, Persoonsgebonden Budget of voorziening in natura. </text:p>
                      </text:list-item>
                    </text:list>
                    <text:p text:style-name="table_al"> Het opleggen van een eigen bijdrage of een eigen aandeel in de kosten. </text:p>
                  </table:table-cell>
                  <table:table-cell table:style-name="cell_frame_all" table:number-rows-spanned="1" table:number-columns-spanned="2">
                    <text:p text:style-name="table_al">Wet maatschappelijke ondersteuning/ WMO 2015</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Het beslissen op een verzoek tot het verlenen van een urgentieverklaring. </text:p>
                  </table:table-cell>
                  <table:table-cell table:style-name="cell_frame_all" table:number-rows-spanned="1" table:number-columns-spanned="2">
                    <text:p text:style-name="table_al">artikel 7, lid 7 Huisvestingsverordening Gemeente Zuidplas 2019</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p text:style-name="table_al"> Intrekken, wijzigen indeling en verlengen van een urgentieverklaring. </text:p>
                  </table:table-cell>
                  <table:table-cell table:style-name="cell_frame_all" table:number-rows-spanned="1" table:number-columns-spanned="2">
                    <text:p text:style-name="table_al">artikel 12 Huisvestingsverordening Gemeente Zuidplas 2019</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Het beslissen op een verzoek tot overname van een urgentieverklaring van een andere gemeente . </text:p>
                  </table:table-cell>
                  <table:table-cell table:style-name="cell_frame_all" table:number-rows-spanned="1" table:number-columns-spanned="2">
                    <text:p text:style-name="table_al">Artikel 7 lid 4 Huisvestingsverordening Gemeente Zuidplas 2019</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1">
                    <text:p text:style-name="table_al">Team VEILIGHEID</text:p>
                  </table:table-cell>
                </table:table-row>
                <table:table-row table:style-name="row">
                  <table:table-cell table:style-name="cell_frame_all" table:number-rows-spanned="1" table:number-columns-spanned="1">
                    <text:p text:style-name="table_al"> Aangifte doen van vernielingen. </text:p>
                  </table:table-cell>
                  <table:table-cell table:style-name="cell_frame_all" table:number-rows-spanned="1" table:number-columns-spanned="2"/>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A, C, D</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Aanwijzen van ambtenaren belast met het toezicht op de Drank- en Horecawet. </text:p>
                  </table:table-cell>
                  <table:table-cell table:style-name="cell_frame_all" table:number-rows-spanned="1" table:number-columns-spanned="2">
                    <text:p text:style-name="table_al">artikel 41 Drank- en </text:p>
                    <text:p text:style-name="table_al">Horecawet</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Aanwijzen van ambtenaren belast met het toezicht op de afvalstoffenverordening van de gemeente Zuidplas. </text:p>
                  </table:table-cell>
                  <table:table-cell table:style-name="cell_frame_all" table:number-rows-spanned="1" table:number-columns-spanned="2">
                    <text:p text:style-name="table_al">artikel 21 </text:p>
                    <text:p text:style-name="table_al">Afvalstoffen</text:p>
                    <text:p text:style-name="table_al">verordening van de </text:p>
                    <text:p text:style-name="table_al">gemeente Zuidplas 2016</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Het aanwijzen van toezichthouders. </text:p>
                  </table:table-cell>
                  <table:table-cell table:style-name="cell_frame_all" table:number-rows-spanned="1" table:number-columns-spanned="2">
                    <text:p text:style-name="table_al">artikel 6: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Het intrekken of wijzigen van een vergunning. </text:p>
                  </table:table-cell>
                  <table:table-cell table:style-name="cell_frame_all" table:number-rows-spanned="1" table:number-columns-spanned="2">
                    <text:p text:style-name="table_al">artikel 1:6 APV </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Het doen van een aanschrijving – stilleggen van een evenement of andere activiteiten in het kader van de Algemene Plaatselijke Verordening. </text:p>
                  </table:table-cell>
                  <table:table-cell table:style-name="cell_frame_all" table:number-rows-spanned="1" table:number-columns-spanned="2">
                    <text:p text:style-name="table_al">APV, </text:p>
                    <text:p text:style-name="table_al">Gemeentewet, Awb</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4-76-27-1-13-40-1-1">
                      <text:list-item text:style-override="id1-3-2-4-76-27-1-13-40-1-1-1">
                        <text:number>•</text:number>
                        <text:p text:style-name="table_al"> De voorbereidende handelingen en brieven tot invordering van de dwangsom en/of kosten van bestuursdwang. </text:p>
                      </text:list-item>
                      <text:list-item text:style-override="id1-3-2-4-76-27-1-13-40-1-1-2">
                        <text:number>•</text:number>
                        <text:p text:style-name="table_al"> Het opleggen van een last onder dwangsom en toepassen van bestuursdwang. </text:p>
                      </text:list-item>
                      <text:list-item text:style-override="id1-3-2-4-76-27-1-13-40-1-1-3">
                        <text:number>•</text:number>
                        <text:p text:style-name="table_al"> Besluit tot invordering van de dwangsom en/of kosten van bestuursdwang. </text:p>
                      </text:list-item>
                    </text:list>
                  </table:table-cell>
                  <table:table-cell table:style-name="cell_frame_all" table:number-rows-spanned="1" table:number-columns-spanned="2">
                    <text:p text:style-name="table_al">APV, Gemeentewet, </text:p>
                    <text:p text:style-name="table_al">Afdeling 5.3.1 en 5.3.2 van de Awb</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Uitvaardigen van een aanlijngebod en muilkorfgebod. </text:p>
                  </table:table-cell>
                  <table:table-cell table:style-name="cell_frame_all" table:number-rows-spanned="1" table:number-columns-spanned="2">
                    <text:p text:style-name="table_al">artikel 2:59 APV</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Verlengen beslistermijn. </text:p>
                  </table:table-cell>
                  <table:table-cell table:style-name="cell_frame_all" table:number-rows-spanned="1" table:number-columns-spanned="2">
                    <text:p text:style-name="table_al">artikel 1:2 APV artikel 7:15, d 2 en Artikel 7:28, lid 2 Awb</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Niet in behandeling nemen van een aanvraag </text:p>
                  </table:table-cell>
                  <table:table-cell table:style-name="cell_frame_all" table:number-rows-spanned="1" table:number-columns-spanned="2">
                    <text:p text:style-name="table_al">artikel 1:3, lid 1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Intrekken of wijzigen van vergunning of ontheffing indien houder dit verzoekt. </text:p>
                  </table:table-cell>
                  <table:table-cell table:style-name="cell_frame_all" table:number-rows-spanned="1" table:number-columns-spanned="2">
                    <text:p text:style-name="table_al">artikel 1:6, d en e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Het afgeven van een bewijs van kennisgeving. </text:p>
                  </table:table-cell>
                  <table:table-cell table:style-name="cell_frame_all" table:number-rows-spanned="1" table:number-columns-spanned="2">
                    <text:p text:style-name="table_al">artikel 2:3,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Het verlenen van ontheffing van het verbod ten behoeve van publiek als straatartiest, straatfotograaf, tekenaar, filmoperateur of gids op te treden op door de burgemeester in het belang van de openbare orde, de openbare veiligheid, de volksgezondheid en het milieu aangewezen openbare plaatsen. </text:p>
                  </table:table-cell>
                  <table:table-cell table:style-name="cell_frame_all" table:number-rows-spanned="1" table:number-columns-spanned="2">
                    <text:p text:style-name="table_al">artikel 2:9,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2">
                    <text:p text:style-name="table_al"> Het verlenen van een ontheffing van het verbod voor het gebruiken van de weg of een weggedeelte anders dan overeenkomstig de publieke functie daarvan. </text:p>
                  </table:table-cell>
                  <table:table-cell table:style-name="cell_frame_all" table:number-rows-spanned="1" table:number-columns-spanned="2">
                    <text:p text:style-name="table_al">artikel 2:10,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Beslissen op een aanvraag om een vergunning (geen omgevingsvergunning) om een weg aan te mogen leggen, de verharding daarvan op te mogen breken, in een weg te mogen graven of te spitten, aard of breedte van de wegverharding te mogen veranderen of anderszins verandering te brengen in de wijze van aanleg van een weg. </text:p>
                  </table:table-cell>
                  <table:table-cell table:style-name="cell_frame_all" table:number-rows-spanned="1" table:number-columns-spanned="2">
                    <text:p text:style-name="table_al">artikel 2:11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Beslissen op een aanvraag om een vergunning om een uitweg te mogen maken naar de weg, van de weg gebruik te mogen maken voor het hebben van een uitweg of verandering te mogen brengen in een bestaande uitweg naar de weg. </text:p>
                  </table:table-cell>
                  <table:table-cell table:style-name="cell_frame_all" table:number-rows-spanned="1" table:number-columns-spanned="2">
                    <text:p text:style-name="table_al">artikel 2:1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ontheffing van het verbod binnen een afstand van zes meter aan weerszijden van voor stroomgeleiding bestemde draden van bovengrondse hoogspanningslijnen voorwerpen, opgaand houtgewas of andere objecten, die niet zijn aan te merken als bouwwerken, hoger dan twee meter te plaatsen of te hebben. </text:p>
                  </table:table-cell>
                  <table:table-cell table:style-name="cell_frame_all" table:number-rows-spanned="1" table:number-columns-spanned="2">
                    <text:p text:style-name="table_al">artikel 2:22, lid 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vergunning om een evenement te organiseren. </text:p>
                  </table:table-cell>
                  <table:table-cell table:style-name="cell_frame_all" table:number-rows-spanned="1" table:number-columns-spanned="2">
                    <text:p text:style-name="table_al">artikel 2:25, lid 1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aststellen van een aanvraagformulier voor evenementenvergunningen. </text:p>
                  </table:table-cell>
                  <table:table-cell table:style-name="cell_frame_all" table:number-rows-spanned="1" table:number-columns-spanned="2">
                    <text:p text:style-name="table_al">artikel 2:25,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Exploitatievergunning horecabedrijf verlenen. </text:p>
                  </table:table-cell>
                  <table:table-cell table:style-name="cell_frame_all" table:number-rows-spanned="1" table:number-columns-spanned="2">
                    <text:p text:style-name="table_al">artikel 2:28, lid 1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ijdelijk andere dan de krachtens artikel 2:29 geldende sluitingstijden vaststellen of tijdelijk sluiting bevelen. </text:p>
                  </table:table-cell>
                  <table:table-cell table:style-name="cell_frame_all" table:number-rows-spanned="1" table:number-columns-spanned="2">
                    <text:p text:style-name="table_al">artikel 2:30, lid 1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stellen van voorschriften aan een drank- en horecavergunning. </text:p>
                  </table:table-cell>
                  <table:table-cell table:style-name="cell_frame_all" table:number-rows-spanned="1" table:number-columns-spanned="2">
                    <text:p text:style-name="table_al">artikel 2:34g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vergunning om een speelgelegenheid te exploiteren of te doen exploiteren. </text:p>
                  </table:table-cell>
                  <table:table-cell table:style-name="cell_frame_all" table:number-rows-spanned="1" table:number-columns-spanned="2">
                    <text:p text:style-name="table_al">artikel 2:39, lid 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toestemming op een openbare plaats of dat gedeelte van een onroerende zaak dat vanaf die plaats zichtbaar is een aanplakbiljet of ander geschrift, afbeelding of aanduiding aan te plakken, te doen aanplakken, op andere wijze aan te brengen of te doen aanbrengen. </text:p>
                  </table:table-cell>
                  <table:table-cell table:style-name="cell_frame_all" table:number-rows-spanned="1" table:number-columns-spanned="2">
                    <text:p text:style-name="table_al">artikel 2:42, lid 2 onder a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toestemming op een openbare plaats of dat gedeelte van een onroerende zaak dat vanaf die plaats zichtbaar is met kalk, krijt, teer of een kleur verfstof een afbeelding, letter, cijfer of teken aan te brengen of te doen aanbrengen. </text:p>
                  </table:table-cell>
                  <table:table-cell table:style-name="cell_frame_all" table:number-rows-spanned="1" table:number-columns-spanned="2">
                    <text:p text:style-name="table_al">artikel 2:42, lid 2 letter b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aanvraag om ontheffing zich te bevinden in of op bij de gemeente in onderhoud zijnde parken, wandelplaatsen, plantsoenen, groenstroken of grasperken buiten de daarin gelegen wegen en paden. </text:p>
                  </table:table-cell>
                  <table:table-cell table:style-name="cell_frame_all" table:number-rows-spanned="1" table:number-columns-spanned="2">
                    <text:p text:style-name="table_al">artikel 2:45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ontheffing voor het niet kunnen uitvliegen van duiven in een door burgemeester en wethouders te bepalen tijdvak </text:p>
                  </table:table-cell>
                  <table:table-cell table:style-name="cell_frame_all" table:number-rows-spanned="1" table:number-columns-spanned="2">
                    <text:p text:style-name="table_al">artikel 2:63, lid 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ontheffing voor het houden van bijen binnen een afstand van dertig meter van woningen of andere gebouwen waar overdag mensen verblijven of binnen een afstand van dertig meter van de weg. </text:p>
                  </table:table-cell>
                  <table:table-cell table:style-name="cell_frame_all" table:number-rows-spanned="1" table:number-columns-spanned="2">
                    <text:p text:style-name="table_al">artikel 2:64, lid 5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vrijstelling van de verplichting aantekening te houden van alle gebruikte of ongeregelde goederen die hij verkoopt of op andere wijze overdraagt, in een doorlopend en een door of namens de burgemeester gewaarmerkt register. </text:p>
                  </table:table-cell>
                  <table:table-cell table:style-name="cell_frame_all" table:number-rows-spanned="1" table:number-columns-spanned="2">
                    <text:p text:style-name="table_al">artikel 2:67, lid 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vergunning voor het ter beschikking stellen dan wel voor het ter beschikking stellen aanwezig te houden van consumentenvuurwerk in de uitoefening van een bedrijf of nevenbedrijf. </text:p>
                  </table:table-cell>
                  <table:table-cell table:style-name="cell_frame_all" table:number-rows-spanned="1" table:number-columns-spanned="2">
                    <text:p text:style-name="table_al">artikel 2:7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vergunning voor het exploiteren of het wijzigen van een seksinrichting of escortbedrijf. </text:p>
                  </table:table-cell>
                  <table:table-cell table:style-name="cell_frame_all" table:number-rows-spanned="1" table:number-columns-spanned="2">
                    <text:p text:style-name="table_al">artikel 3:4, lid 1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tijdelijk vaststellen van andere dan de krachtens artikel 3:6, eerste of tweede lid, geldende sluitingsuren. </text:p>
                  </table:table-cell>
                  <table:table-cell table:style-name="cell_frame_all" table:number-rows-spanned="1" table:number-columns-spanned="2">
                    <text:p text:style-name="table_al">artikel 3:7, lid 1 letter a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al dan niet tijdelijk de gedeeltelijke of algehele sluiting van een afzonderlijke seksinrichting bevelen. </text:p>
                  </table:table-cell>
                  <table:table-cell table:style-name="cell_frame_all" table:number-rows-spanned="1" table:number-columns-spanned="2">
                    <text:p text:style-name="table_al">artikel 3:7, lid 1 letter b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oor ten hoogste twaalf weken verdagen van een besluit op de aanvraag om vergunning voor een seksinrichting of escortbedrijf als bedoeld in artikel 3:4 eerste lid. </text:p>
                  </table:table-cell>
                  <table:table-cell table:style-name="cell_frame_all" table:number-rows-spanned="1" table:number-columns-spanned="2">
                    <text:p text:style-name="table_al">artikel 3:12, lid 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aanwijzen van collectieve festiviteiten waarop het Besluit algemene regels voor inrichtingen milieubeheer niet geldt. </text:p>
                  </table:table-cell>
                  <table:table-cell table:style-name="cell_frame_all" table:number-rows-spanned="1" table:number-columns-spanned="2">
                    <text:p text:style-name="table_al">artikel 4:2, lid 1, 3, 4 en lid 5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vestigen van ontvangst van de kennisgeving voor incidentele festiviteiten. </text:p>
                  </table:table-cell>
                  <table:table-cell table:style-name="cell_frame_all" table:number-rows-spanned="1" table:number-columns-spanned="2">
                    <text:p text:style-name="table_al">artikel 4: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ontheffing tot het veroorzaken van geluidhinder voor de omgeving buiten een inrichting in de zin van de Wet milieubeheer of het Besluit algemene regels voor inrichtingen milieubeheer. </text:p>
                  </table:table-cell>
                  <table:table-cell table:style-name="cell_frame_all" table:number-rows-spanned="1" table:number-columns-spanned="2">
                    <text:p text:style-name="table_al">artikel 4:6, lid 2</text:p>
                    <text:p text:style-name="table_al">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aanvraag om vergunning voor het vellen van Houtopstanden die staan vermeld op de lijst vermeld op bijlage 1 van de APV (Bomenlijst). </text:p>
                  </table:table-cell>
                  <table:table-cell table:style-name="cell_frame_all" table:number-rows-spanned="1" table:number-columns-spanned="2">
                    <text:p text:style-name="table_al">artikel 4:11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tot een herplantplicht onder nader te stellen voorwaarden. </text:p>
                  </table:table-cell>
                  <table:table-cell table:style-name="cell_frame_all" table:number-rows-spanned="1" table:number-columns-spanned="2">
                    <text:p text:style-name="table_al">artikel 4:11,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ontheffing ten behoeve van recreatief nachtverblijf kampeermiddelen te plaatsen of geplaatst te houden buiten een kampeerterrein dat als zodanig in het bestemmingsplan is bestemd of mede bestemd. </text:p>
                  </table:table-cell>
                  <table:table-cell table:style-name="cell_frame_all" table:number-rows-spanned="1" table:number-columns-spanned="2">
                    <text:p text:style-name="table_al">artikel 4:18,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ontheffing ten behoeve van vervoer van gevaarlijke stoffen </text:p>
                  </table:table-cell>
                  <table:table-cell table:style-name="cell_frame_all" table:number-rows-spanned="1" table:number-columns-spanned="2">
                    <text:p text:style-name="table_al">artikel 4:20,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ontheffing van het verbod om drie of meer voertuigen op de weg te parkeren of de weg als werkplaats te gebruiken als bedoeld in artikel 5:2 lid 3 letter a en b. </text:p>
                  </table:table-cell>
                  <table:table-cell table:style-name="cell_frame_all" table:number-rows-spanned="1" table:number-columns-spanned="2">
                    <text:p text:style-name="table_al">artikel 5:2, lid 4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ontheffing van het verbod op een door het college aangewezen weg een voertuig te parkeren met het kennelijke doel het te koop- aan te bieden of te verhandelen </text:p>
                  </table:table-cell>
                  <table:table-cell table:style-name="cell_frame_all" table:number-rows-spanned="1" table:number-columns-spanned="2">
                    <text:p text:style-name="table_al">artikel 5:3, lid 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list text:style-name="id1-3-2-4-76-27-1-13-77-1-1">
                      <text:list-item text:style-override="id1-3-2-4-76-27-1-13-77-1-1-1">
                        <text:number>•</text:number>
                        <text:p text:style-name="table_al"> Het verlenen van ontheffing van het langer dan op drie achtereenvolgende dagen een voertuig dat voor recreatie of anderszins voor andere dan verkeersmiddelen wordt gebruikt te plaatsen of te hebben op een door het college aangewezen weg als bedoeld in artikel 5:6 lid 1.a.</text:p>
                      </text:list-item>
                      <text:list-item text:style-override="id1-3-2-4-76-27-1-13-77-1-1-2">
                        <text:number>•</text:number>
                        <text:p text:style-name="table_al"> Het verlenen van ontheffing van het op een door het college aangewezen plaats te parkeren van een voertuig dat voor recreatie of anderszins voor andere dan verkeersmiddelen wordt gebruikt. </text:p>
                      </text:list-item>
                    </text:list>
                  </table:table-cell>
                  <table:table-cell table:style-name="cell_frame_all" table:number-rows-spanned="1" table:number-columns-spanned="2">
                    <text:p text:style-name="table_al">artikel 5:6, lid1 sub b en lid 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ontheffing van het verbod een voertuig dat is voorzien van een aanduiding van handelsreclame, op de weg te parkeren met het kennelijk doel om daarmee handelsreclame te maken. </text:p>
                  </table:table-cell>
                  <table:table-cell table:style-name="cell_frame_all" table:number-rows-spanned="1" table:number-columns-spanned="2">
                    <text:p text:style-name="table_al">artikel 5:7, lid 2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ontheffing (parkeren van grote voertuigen). </text:p>
                  </table:table-cell>
                  <table:table-cell table:style-name="cell_frame_all" table:number-rows-spanned="1" table:number-columns-spanned="2">
                    <text:p text:style-name="table_al">artikel 5:8, lid 4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ext:p text:style-name="table_al">toekennen, weigeren en intrekken</text:p>
                  </table:table-cell>
                </table:table-row>
                <table:table-row table:style-name="row">
                  <table:table-cell table:style-name="cell_frame_all" table:number-rows-spanned="1" table:number-columns-spanned="2">
                    <text:p text:style-name="table_al"> Het beslissen op een verzoek om ontheffing (aantasting groenvoorziening door voertuigen) </text:p>
                  </table:table-cell>
                  <table:table-cell table:style-name="cell_frame_all" table:number-rows-spanned="1" table:number-columns-spanned="2">
                    <text:p text:style-name="table_al">artikel 5:11,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vrijstelling op het verbod om een openbare inzameling van geld of goederen te houden </text:p>
                  </table:table-cell>
                  <table:table-cell table:style-name="cell_frame_all" table:number-rows-spanned="1" table:number-columns-spanned="2">
                    <text:p text:style-name="table_al">artikel 5:13, lid 1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vergunning om te venten op door het college aangewezen openbare plaatsen of voor bepaalde dagen en uren. </text:p>
                  </table:table-cell>
                  <table:table-cell table:style-name="cell_frame_all" table:number-rows-spanned="1" table:number-columns-spanned="2">
                    <text:p text:style-name="table_al">artikel 5:16,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in geval van onvoorziene omstandigheden van tijdelijke aard, wijziging aanbrengen in de situering van de vaste standplaats. </text:p>
                    <text:p text:style-name="table_al"> In geval van bijzondere omstandigheden afwijken van artikel 5:17, lid 1. </text:p>
                  </table:table-cell>
                  <table:table-cell table:style-name="cell_frame_all" table:number-rows-spanned="1" table:number-columns-spanned="2">
                    <text:p text:style-name="table_al">artikel 5:17a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vergunning voor het innemen of hebben van een standplaats. </text:p>
                  </table:table-cell>
                  <table:table-cell table:style-name="cell_frame_all" table:number-rows-spanned="1" table:number-columns-spanned="2">
                    <text:p text:style-name="table_al">artikel 5:18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Intrekken van een standplaatsvergunning , het recht ontzeggen om de standplaats gedurende een bepaalde periode te gebruiken. </text:p>
                  </table:table-cell>
                  <table:table-cell table:style-name="cell_frame_all" table:number-rows-spanned="1" table:number-columns-spanned="2">
                    <text:p text:style-name="table_al">artikel 5:20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vergunning voor het houden van snuffelmarkten, en het weigeren wegens strijd met het bestemmingsplan. </text:p>
                  </table:table-cell>
                  <table:table-cell table:style-name="cell_frame_all" table:number-rows-spanned="1" table:number-columns-spanned="2">
                    <text:p text:style-name="table_al">artikel 5:23, lid 1 en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Ontheffing verlenen van artikel 5;33, lid 1. </text:p>
                  </table:table-cell>
                  <table:table-cell table:style-name="cell_frame_all" table:number-rows-spanned="1" table:number-columns-spanned="2">
                    <text:p text:style-name="table_al">artikel 5:33, lid 5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om ontheffing van het verbod om in de openlucht afvalstoffen te mogen verbranden buiten inrichtingen in de zin van de Wet milieubeheer of anderszins vuur aan te leggen, te stoken of te hebben. </text:p>
                  </table:table-cell>
                  <table:table-cell table:style-name="cell_frame_all" table:number-rows-spanned="1" table:number-columns-spanned="2">
                    <text:p text:style-name="table_al">artikel 5:34,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beslissen op een verzoek van de nabestaande die zorg draagt voor de asbus om ontheffing van het verbod om as te verstrooien op verharde delen van de weg op grond van bijzondere omstandigheden. </text:p>
                  </table:table-cell>
                  <table:table-cell table:style-name="cell_frame_all" table:number-rows-spanned="1" table:number-columns-spanned="2">
                    <text:p text:style-name="table_al">artikel 5:36, lid 3 APV</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plaatsen van wegafzettingen en tijdelijke verkeersmaatregelen in het kader van activiteiten (evenementen) op de openbare weg na overleg met de politie. </text:p>
                  </table:table-cell>
                  <table:table-cell table:style-name="cell_frame_all" table:number-rows-spanned="1" table:number-columns-spanned="2">
                    <text:p text:style-name="table_al">Wegenverkeersreglement</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Intrekken vergunning. </text:p>
                  </table:table-cell>
                  <table:table-cell table:style-name="cell_frame_all" table:number-rows-spanned="1" table:number-columns-spanned="2">
                    <text:p text:style-name="table_al">artikel 2.4 Marktverordening</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Verlenen vergunning vaste standplaats. </text:p>
                  </table:table-cell>
                  <table:table-cell table:style-name="cell_frame_all" table:number-rows-spanned="1" table:number-columns-spanned="2">
                    <text:p text:style-name="table_al">artikel 2.5 </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Overschrijven vergunning. </text:p>
                  </table:table-cell>
                  <table:table-cell table:style-name="cell_frame_all" table:number-rows-spanned="1" table:number-columns-spanned="2">
                    <text:p text:style-name="table_al">artikel 2.10 Marktverordening</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Ontheffing geneeskundige verklaring. </text:p>
                  </table:table-cell>
                  <table:table-cell table:style-name="cell_frame_all" table:number-rows-spanned="1" table:number-columns-spanned="2">
                    <text:p text:style-name="table_al">artikel 3.3 Marktverordening</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Ontheffing en vervanging. </text:p>
                  </table:table-cell>
                  <table:table-cell table:style-name="cell_frame_all" table:number-rows-spanned="1" table:number-columns-spanned="2">
                    <text:p text:style-name="table_al">artikel 3.4 Marktverordening</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Intrekken vergunning en schorsing. </text:p>
                  </table:table-cell>
                  <table:table-cell table:style-name="cell_frame_all" table:number-rows-spanned="1" table:number-columns-spanned="2">
                    <text:p text:style-name="table_al">artikel 5.2 Marktverordening</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toewijzen van dagplaatsen. </text:p>
                  </table:table-cell>
                  <table:table-cell table:style-name="cell_frame_all" table:number-rows-spanned="1" table:number-columns-spanned="2">
                    <text:p text:style-name="table_al">artikel 2.10 </text:p>
                    <text:p text:style-name="table_al">Marktverordening</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oewijzen standwerkerplaats. </text:p>
                  </table:table-cell>
                  <table:table-cell table:style-name="cell_frame_all" table:number-rows-spanned="1" table:number-columns-spanned="2">
                    <text:p text:style-name="table_al">artikel 2.11 </text:p>
                    <text:p text:style-name="table_al">Marktverordening</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Ontheffing innemen standplaats. </text:p>
                  </table:table-cell>
                  <table:table-cell table:style-name="cell_frame_all" table:number-rows-spanned="1" table:number-columns-spanned="2">
                    <text:p text:style-name="table_al">artikel 3.4</text:p>
                    <text:p text:style-name="table_al">Marktverordening</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aanwezigheidsvergunning speelautomaten. </text:p>
                  </table:table-cell>
                  <table:table-cell table:style-name="cell_frame_all" table:number-rows-spanned="1" table:number-columns-spanned="2">
                    <text:p text:style-name="table_al">artikel 30b Wet op de Kansspelen</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vergunning voor het houden van een kansspel. </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afdoen van toegezonden stukken door het Hoogheemraadschap in het kader van de vergunningverlening ingevolge de Wet Verontreiniging Oppervlaktewateren. </text:p>
                  </table:table-cell>
                  <table:table-cell table:style-name="cell_frame_all" table:number-rows-spanned="1" table:number-columns-spanned="2">
                    <text:p text:style-name="table_al">Wet Verontreiniging Oppervlaktewateren art. 10.30 lid 3 en 10.63 </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weigeren, intrekken van een vergunning. </text:p>
                  </table:table-cell>
                  <table:table-cell table:style-name="cell_frame_all" table:number-rows-spanned="1" table:number-columns-spanned="2">
                    <text:p text:style-name="table_al">Drank- en Horecawet</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ontheffing zwak alcoholische dranken. </text:p>
                  </table:table-cell>
                  <table:table-cell table:style-name="cell_frame_all" table:number-rows-spanned="1" table:number-columns-spanned="2">
                    <text:p text:style-name="table_al">Artikel 35 Drank- en Horecawet</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zoeken om inlichtingen om justitiële gegevens in het kader van een drank - en horecavergunning en de Wet op de kansspelen. </text:p>
                  </table:table-cell>
                  <table:table-cell table:style-name="cell_frame_all" table:number-rows-spanned="1" table:number-columns-spanned="2">
                    <text:p text:style-name="table_al">Besluit justitiële en strafvorderlijke gegevens</text:p>
                  </table:table-cell>
                  <table:table-cell table:style-name="cell_frame_all" table:number-rows-spanned="1" table:number-columns-spanned="2">
                    <text:p text:style-name="table_al">manager C</text:p>
                  </table:table-cell>
                  <table:table-cell table:style-name="cell_frame_all" table:number-rows-spanned="1" table:number-columns-spanned="2">
                    <text:p text:style-name="table_al">beleidsadviseur D, medewerker publieksdiensten B</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Het afgeven van verklaring van geen bedenkingen aan Gedeputeerde Staten t.b.v. vuurwerkevenementen. </text:p>
                  </table:table-cell>
                  <table:table-cell table:style-name="cell_frame_all" table:number-rows-spanned="1" table:number-columns-spanned="2">
                    <text:p text:style-name="table_al">artikel 3B.3a Vuurwerkbesluit</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Afgifte van een verklaring van geen bezwaar. </text:p>
                  </table:table-cell>
                  <table:table-cell table:style-name="cell_frame_all" table:number-rows-spanned="1" table:number-columns-spanned="2">
                    <text:p text:style-name="table_al">Wet en besluit op de Justitiële Documentatie</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Het verlenen van ontheffing op grond van artikel 3. </text:p>
                  </table:table-cell>
                  <table:table-cell table:style-name="cell_frame_all" table:number-rows-spanned="1" table:number-columns-spanned="2">
                    <text:p text:style-name="table_al">Vuurwerkbesluit</text:p>
                  </table:table-cell>
                  <table:table-cell table:style-name="cell_frame_all" table:number-rows-spanned="1" table:number-columns-spanned="2">
                    <text:p text:style-name="table_al">manager C</text:p>
                  </table:table-cell>
                  <table:table-cell table:style-name="cell_frame_all" table:number-rows-spanned="1" table:number-columns-spanned="2"/>
                  <table:table-cell table:style-name="cell_frame_all" table:number-rows-spanned="1" table:number-columns-spanned="3"/>
                </table:table-row>
              </table:table>
              <text:p text:style-name="table_bottom"/>
            </text:section>
            <text:p text:style-name="al"/>
            <text:p text:style-name="al">
            <text:span text:style-name="nadrukvet">Cluster KCC </text:span>
          </text:p>
            <text:p text:style-name="al"/>
            <text:section text:name="table_id1-3-2-4-76-31" text:style-name="table">
              <text:p text:style-name="table_top"/>
              <table:table table:style-name="tgroup">
                <table:table-column table:style-name="id1-3-2-4-76-31-1-1"/>
                <table:table-column table:style-name="id1-3-2-4-76-31-1-2"/>
                <table:table-column table:style-name="id1-3-2-4-76-31-1-3"/>
                <table:table-column table:style-name="id1-3-2-4-76-31-1-4"/>
                <table:table-column table:style-name="id1-3-2-4-76-31-1-5"/>
                <table:table-header-rows>
                  <table:table-row table:style-name="row">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list text:style-name="id1-3-2-4-76-31-1-7-1-1-1">
                      <text:list-item text:style-override="id1-3-2-4-76-31-1-7-1-1-1-1">
                        <text:number>•</text:number>
                        <text:p text:style-name="table_al"> Het niet in behandeling nemen van een onvolledige aanvraag/ het stellen van een termijn voor aanvullen van gegevens </text:p>
                      </text:list-item>
                    </text:list>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1-1-7-2-1-1">
                      <text:list-item text:style-override="id1-3-2-4-76-31-1-7-2-1-1-1">
                        <text:number>•</text:number>
                        <text:p text:style-name="table_al"> Het zenden van de aanvraag om afgifte van de verklaring omtrent het gedrag aan de minister van Justitie. </text:p>
                      </text:list-item>
                      <text:list-item text:style-override="id1-3-2-4-76-31-1-7-2-1-1-2">
                        <text:number>•</text:number>
                        <text:p text:style-name="table_al"> Het adviseren over de bijzondere omstandigheden in de gemeente voor zover deze van belang zijn voor de beoordeling van de aanvraag om afgifte van de verklaring omtrent het gedrag. </text:p>
                      </text:list-item>
                    </text:list>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afgeven van een laissez-passer voor een lijk. </text:p>
                  </table:table-cell>
                  <table:table-cell table:style-name="cell_frame_all" table:number-rows-spanned="1" table:number-columns-spanned="1">
                    <text:p text:style-name="table_al">De overeenkomsten inzake het vervoer van lijken van 26 oktober 1973 (Trb.1975, 95) (Overeenkomst van Straatsbur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1-1-7-4-1-1">
                      <text:list-item text:style-override="id1-3-2-4-76-31-1-7-4-1-1-1">
                        <text:number>•</text:number>
                        <text:p text:style-name="table_al"> Het verlenen van een verlof tot uitstel van begraving of crematie. </text:p>
                      </text:list-item>
                      <text:list-item text:style-override="id1-3-2-4-76-31-1-7-4-1-1-2">
                        <text:number>•</text:number>
                        <text:p text:style-name="table_al"> Het verlenen van een verlof tot ontleding van een lijk. </text:p>
                      </text:list-item>
                    </text:list>
                  </table:table-cell>
                  <table:table-cell table:style-name="cell_frame_all" table:number-rows-spanned="1" table:number-columns-spanned="1">
                    <text:p text:style-name="table_al">Artikel 17 en 68 Wet op de Lijkbezorgin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uitvoeren van de Paspoortwet. </text:p>
                  </table:table-cell>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1-1-7-6-1-1">
                      <text:list-item text:style-override="id1-3-2-4-76-31-1-7-6-1-1-1">
                        <text:number>•</text:number>
                        <text:p text:style-name="table_al"> In behandeling nemen aanvraag en afgifte rijbewijs, categorie-uitbreiding, </text:p>
                      </text:list-item>
                      <text:list-item text:style-override="id1-3-2-4-76-31-1-7-6-1-1-2">
                        <text:number>•</text:number>
                        <text:p text:style-name="table_al"> In behandeling nemen aanvraag omwisseling buitenlands/militair rijbewijs, </text:p>
                      </text:list-item>
                      <text:list-item text:style-override="id1-3-2-4-76-31-1-7-6-1-1-3">
                        <text:number>•</text:number>
                        <text:p text:style-name="table_al"> Weigering afgifte/ongeldig verklaren rijbewijs, </text:p>
                      </text:list-item>
                      <text:list-item text:style-override="id1-3-2-4-76-31-1-7-6-1-1-4">
                        <text:number>•</text:number>
                        <text:p text:style-name="table_al"> Afgifte eigen verklaringen, </text:p>
                      </text:list-item>
                      <text:list-item text:style-override="id1-3-2-4-76-31-1-7-6-1-1-5">
                        <text:number>•</text:number>
                        <text:p text:style-name="table_al"> Definitieve afstandsverklaring, </text:p>
                      </text:list-item>
                      <text:list-item text:style-override="id1-3-2-4-76-31-1-7-6-1-1-6">
                        <text:number>•</text:number>
                        <text:p text:style-name="table_al"> Het verzorgen van de financiële verantwoording. </text:p>
                      </text:list-item>
                    </text:list>
                  </table:table-cell>
                  <table:table-cell table:style-name="cell_frame_all" table:number-rows-spanned="1" table:number-columns-spanned="1">
                    <text:p text:style-name="table_al">Wegenverkeerswet, Reglement rijbewijzen, Regeling bestelling transport en beveiliging rijbewijzen.</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wijzing van ontvangstbevoegden waardedocumenten </text:p>
                  </table:table-cell>
                  <table:table-cell table:style-name="cell_frame_all" table:number-rows-spanned="1" table:number-columns-spanned="1">
                    <text:p text:style-name="table_al">Artikel 81 van de Paspoort uitvoeringsregeling en artikel 1 van de Regeling bestelling, transport en beveiliging rijbewijzen</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Benoeming functionarissen waardedocumenten en registratiebevoegdheden. </text:p>
                  </table:table-cell>
                  <table:table-cell table:style-name="cell_frame_all" table:number-rows-spanned="1" table:number-columns-spanned="1">
                    <text:p text:style-name="table_al">Paspoortuitvoeringsregeling Nederland 2001, artikel 78 en artikel 80b </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verlenen van een ontheffing van de maximale parkeerduur van 2 uur (blauwe zone) op grond van art. 87. </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uitvoeren van de Kieswet, voor zover behorend tot het werkterrein van de Afdeling dienstverlening, o.a. valt hieronder het beslissen op aanvragen, afgeven van benoemingsbesluiten, het uitreiken van nieuwe oproepingskaarten enz.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noemen van stembureaulede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Uitvoeren van de Wet basisregistratie personen (BRP).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sluiten op grond van Beleidsregels briefadres 2020 gemeente Zuidplas. </text:p>
                  </table:table-cell>
                  <table:table-cell table:style-name="cell_frame_all" table:number-rows-spanned="1" table:number-columns-spanned="1">
                    <text:p text:style-name="table_al">Beleidsregels briefadres 2020 gemeente Zuidplas</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ststellen van de richtlijnen in procedures. </text:p>
                  </table:table-cell>
                  <table:table-cell table:style-name="cell_frame_all" table:number-rows-spanned="1" table:number-columns-spanned="1">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pleggen van bestuurlijke boete. </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 uitvoering van de wet BSN, o.a. toekennen van BSN na inschrijving in de basisregistratie personen. </text:p>
                  </table:table-cell>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legaliseren van handtekeningen.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noemen ambtenaar van de burgerlijke stand. </text:p>
                  </table:table-cell>
                  <table:table-cell table:style-name="cell_frame_all" table:number-rows-spanned="1" table:number-columns-spanned="1">
                    <text:p text:style-name="table_al">artikel 2, lid 1 Reglement Burgerlijke stand</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noemen buitengewoon ambtenaar van de burgerlijke stand. </text:p>
                  </table:table-cell>
                  <table:table-cell table:style-name="cell_frame_all" table:number-rows-spanned="1" table:number-columns-spanned="1">
                    <text:p text:style-name="table_al">artikel 2, lid 2 Reglement Burgerlijke stand</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noemen buitengewoon ambtenaar van de burgerlijke stand voor de voltrekking van één huwelijk. </text:p>
                  </table:table-cell>
                  <table:table-cell table:style-name="cell_frame_all" table:number-rows-spanned="1" table:number-columns-spanned="1">
                    <text:p text:style-name="table_al">artikel 2, lid 3 Reglement Burgerlijke stand</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aanwijzen van een trouwlocatie voor één huwelijk. </text:p>
                  </table:table-cell>
                  <table:table-cell table:style-name="cell_frame_all" table:number-rows-spanned="1" table:number-columns-spanned="1">
                    <text:p text:style-name="table_al">artikel 3, lid 4 Reglement Burgerlijke stand</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uitvoeren van handelingen vereist bij of krachtens de Distributiewet. </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p een aanvraag om inlichtingen uit de basisregistratie personen inclusief de weigering. </text:p>
                  </table:table-cell>
                  <table:table-cell table:style-name="cell_frame_all" table:number-rows-spanned="1" table:number-columns-spanned="1">
                    <text:p text:style-name="table_al">Regeling beheer en toezicht BRP, Regeling gegevensverstrekking, Wet BRP </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fleggen en uitreiken van een verklaring van verbondenheid, het uitvoeren van de RWN en besluit verkrijging en verlies Nederlanderschap.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doen van aangifte bij de politie bij (bron) documentfraude, diefstal van documenten.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ClusterKwaliteit en Proces  </text:span>
          </text:p>
            <text:p text:style-name="al"/>
            <text:section text:name="table_id1-3-2-4-76-35" text:style-name="table">
              <text:p text:style-name="table_top"/>
              <table:table table:style-name="tgroup">
                <table:table-column table:style-name="id1-3-2-4-76-35-1-1"/>
                <table:table-column table:style-name="id1-3-2-4-76-35-1-2"/>
                <table:table-column table:style-name="id1-3-2-4-76-35-1-3"/>
                <table:table-column table:style-name="id1-3-2-4-76-35-1-4"/>
                <table:table-column table:style-name="id1-3-2-4-76-35-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Verweer in gerechtelijke procedures.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 publieksdiensten A</text:p>
                  </table:table-cell>
                  <table:table-cell table:style-name="cell_frame_all" table:number-rows-spanned="1" table:number-columns-spanned="1">
                    <text:list text:style-name="id1-3-2-4-76-35-1-7-1-5-1">
                      <text:list-item text:style-override="id1-3-2-4-76-35-1-7-1-5-1-1">
                        <text:number>•</text:number>
                        <text:p text:style-name="table_al">het voeren van verweer in bezwaar, beroep en hoger beroep;</text:p>
                      </text:list-item>
                      <text:list-item text:style-override="id1-3-2-4-76-35-1-7-1-5-1-2">
                        <text:number>•</text:number>
                        <text:p text:style-name="table_al">het indienen van verweerschriften;</text:p>
                      </text:list-item>
                      <text:list-item text:style-override="id1-3-2-4-76-35-1-7-1-5-1-3">
                        <text:number>•</text:number>
                        <text:p text:style-name="table_al">vertegenwoordiging ter zitting;</text:p>
                      </text:list-item>
                      <text:list-item text:style-override="id1-3-2-4-76-35-1-7-1-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list text:style-name="id1-3-2-4-76-35-1-7-2-1-1">
                      <text:list-item text:style-override="id1-3-2-4-76-35-1-7-2-1-1-1">
                        <text:number>•</text:number>
                        <text:p text:style-name="table_al"> Het niet in behandeling nemen van een onvolledige aanvraag / het stellen van een termijn voor aanvullen gegevens. </text:p>
                      </text:list-item>
                    </text:list>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koop en aanbesteding van levering en diensten; </text:p>
                    <text:p text:style-name="table_al">het aangaan van een overeenkomst voor zover er een budget voor is toegekend en het betreffende budget niet wordt overschr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76-35-1-7-3-5-1">
                      <text:list-item text:style-override="id1-3-2-4-76-35-1-7-3-5-1-1">
                        <text:number>•</text:number>
                        <text:p text:style-name="table_al">Ondermandaat aan adviseur A daar waar het inkoop van materialen voor verkiezingen betreft</text:p>
                      </text:list-item>
                    </text:list>
                  </table:table-cell>
                </table:table-row>
                <table:table-row table:style-name="row">
                  <table:table-cell table:style-name="cell_frame_all" table:number-rows-spanned="1" table:number-columns-spanned="1">
                    <text:list text:style-name="id1-3-2-4-76-35-1-7-4-1-1">
                      <text:list-item text:style-override="id1-3-2-4-76-35-1-7-4-1-1-1">
                        <text:number>•</text:number>
                        <text:p text:style-name="table_al"> Het zenden van de aanvraag om afgifte van de verklaring omtrent het gedrag aan de minister van Justitie. </text:p>
                      </text:list-item>
                      <text:list-item text:style-override="id1-3-2-4-76-35-1-7-4-1-1-2">
                        <text:number>•</text:number>
                        <text:p text:style-name="table_al"> Het adviseren over de bijzondere omstandigheden in de gemeente voor zover deze van belang zijn voor de beoordeling van de aanvraag om afgifte van de verklaring omtrent het gedrag. </text:p>
                      </text:list-item>
                    </text:list>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afgeven van een laissez-passer voor een lijk. </text:p>
                  </table:table-cell>
                  <table:table-cell table:style-name="cell_frame_all" table:number-rows-spanned="1" table:number-columns-spanned="1">
                    <text:p text:style-name="table_al">De overeenkomsten inzake het vervoer van lijken van 26 oktober 1973 (Trb.1975, 95) (Overeenkomst van Straatsbur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5-1-7-6-1-1">
                      <text:list-item text:style-override="id1-3-2-4-76-35-1-7-6-1-1-1">
                        <text:number>•</text:number>
                        <text:p text:style-name="table_al"> Het verlenen van een verlof tot uitstel van begraving of crematie. </text:p>
                      </text:list-item>
                      <text:list-item text:style-override="id1-3-2-4-76-35-1-7-6-1-1-2">
                        <text:number>•</text:number>
                        <text:p text:style-name="table_al"> Het verlenen van een verlof tot ontleding van een lijk. </text:p>
                      </text:list-item>
                    </text:list>
                  </table:table-cell>
                  <table:table-cell table:style-name="cell_frame_all" table:number-rows-spanned="1" table:number-columns-spanned="1">
                    <text:p text:style-name="table_al">Artikel 17 en 68 Wet op de Lijkbezorgin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noemen van gemeentelijke lijkschouwers.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directeur publieke gezondheid van de gemeentelijke gezondheids-dienst</text:p>
                  </table:table-cell>
                  <table:table-cell table:style-name="cell_frame_all" table:number-rows-spanned="1" table:number-columns-spanned="1"/>
                  <table:table-cell table:style-name="cell_frame_all" table:number-rows-spanned="1" table:number-columns-spanned="1">
                    <text:p text:style-name="table_al">Zie B16.000877</text:p>
                  </table:table-cell>
                </table:table-row>
                <table:table-row table:style-name="row">
                  <table:table-cell table:style-name="cell_frame_all" table:number-rows-spanned="1" table:number-columns-spanned="1">
                    <text:p text:style-name="table_al"> Het uitvoeren van de Paspoortwet. </text:p>
                  </table:table-cell>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5-1-7-9-1-1">
                      <text:list-item text:style-override="id1-3-2-4-76-35-1-7-9-1-1-1">
                        <text:number>•</text:number>
                        <text:p text:style-name="table_al"> In behandeling nemen aanvraag en afgifte rijbewijs, categorie-uitbreiding,. </text:p>
                      </text:list-item>
                      <text:list-item text:style-override="id1-3-2-4-76-35-1-7-9-1-1-2">
                        <text:number>•</text:number>
                        <text:p text:style-name="table_al"> In behandeling nemen aanvraag omwisseling buitenlands/militair rijbewijs. </text:p>
                      </text:list-item>
                      <text:list-item text:style-override="id1-3-2-4-76-35-1-7-9-1-1-3">
                        <text:number>•</text:number>
                        <text:p text:style-name="table_al"> Weigering afgifte/ongeldig verklaren rijbewijs. </text:p>
                      </text:list-item>
                      <text:list-item text:style-override="id1-3-2-4-76-35-1-7-9-1-1-4">
                        <text:number>•</text:number>
                        <text:p text:style-name="table_al"> Afgifte eigen verklaringen. </text:p>
                      </text:list-item>
                      <text:list-item text:style-override="id1-3-2-4-76-35-1-7-9-1-1-5">
                        <text:number>•</text:number>
                        <text:p text:style-name="table_al"> Definitieve afstandsverklaring. </text:p>
                      </text:list-item>
                      <text:list-item text:style-override="id1-3-2-4-76-35-1-7-9-1-1-6">
                        <text:number>•</text:number>
                        <text:p text:style-name="table_al"> Het verzorgen van de financiële verantwoording. </text:p>
                      </text:list-item>
                    </text:list>
                  </table:table-cell>
                  <table:table-cell table:style-name="cell_frame_all" table:number-rows-spanned="1" table:number-columns-spanned="1">
                    <text:p text:style-name="table_al">Wegenverkeerswet, Reglement rijbewijzen, Regeling bestelling transport en beveiliging rijbewijzen.</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s publieksdiensten A,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wijzing van ontvangstbevoegden waardedocumenten. </text:p>
                  </table:table-cell>
                  <table:table-cell table:style-name="cell_frame_all" table:number-rows-spanned="1" table:number-columns-spanned="1">
                    <text:p text:style-name="table_al">Artikel 81 van de Paspoort uitvoeringsregeling en artikel 1 van de Regeling bestelling, transport en beveiliging rijbewijzen</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Het verlenen van een ontheffing van de maximale parkeerduur van 2 uur (blauwe zone) op grond van art. 87. </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uitvoeren van de Kieswet, voor zover behorend tot het werkterrein van de Afdeling dienstverlening, o.a. valt hieronder het beslissen op aanvragen, afgeven van benoemingsbesluiten, het uitreiken van nieuwe oproepingskaarten enz.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stembureaulede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Uitvoeren van de Wet basisregistratie personen (BRP).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sluiten op grond van Beleidsregels briefadres 2020 gemeente Zuidplas. </text:p>
                  </table:table-cell>
                  <table:table-cell table:style-name="cell_frame_all" table:number-rows-spanned="1" table:number-columns-spanned="1">
                    <text:p text:style-name="table_al">Beleidsregels briefadres 2020 gemeente Zuidplas</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ststellen van de richtlijnen in procedures. </text:p>
                  </table:table-cell>
                  <table:table-cell table:style-name="cell_frame_all" table:number-rows-spanned="1" table:number-columns-spanned="1">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pleggen van bestuurlijke boete. </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 uitvoering van de wet BSN, o.a. toekennen van BSN na inschrijving in de basisregistratie personen. </text:p>
                  </table:table-cell>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legaliseren van handtekeningen.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noemen ambtenaar van de burgerlijke stand. </text:p>
                  </table:table-cell>
                  <table:table-cell table:style-name="cell_frame_all" table:number-rows-spanned="1" table:number-columns-spanned="1">
                    <text:p text:style-name="table_al">artikel 2, lid 1 Reglement Burgerlijke stand</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noemen buitengewoon ambtenaar van de burgerlijke stand. </text:p>
                  </table:table-cell>
                  <table:table-cell table:style-name="cell_frame_all" table:number-rows-spanned="1" table:number-columns-spanned="1">
                    <text:p text:style-name="table_al">artikel 2, lid 2 Reglement Burgerlijke stand</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noemen buitengewoon ambtenaar van de burgerlijke stand voor de voltrekking van één huwelijk. </text:p>
                  </table:table-cell>
                  <table:table-cell table:style-name="cell_frame_all" table:number-rows-spanned="1" table:number-columns-spanned="1">
                    <text:p text:style-name="table_al">artikel 2, lid 3 Reglement Burgerlijke stand</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aanwijzen van een trouwlocatie voor één huwelijk. </text:p>
                  </table:table-cell>
                  <table:table-cell table:style-name="cell_frame_all" table:number-rows-spanned="1" table:number-columns-spanned="1">
                    <text:p text:style-name="table_al">artikel 3, lid 4 Reglement Burgerlijke stand</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uitvoeren van handelingen vereist bij of krachtens de Distributiewet. </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p een aanvraag om inlichtingen uit de basisregistratie personen inclusief de weigering. </text:p>
                  </table:table-cell>
                  <table:table-cell table:style-name="cell_frame_all" table:number-rows-spanned="1" table:number-columns-spanned="1">
                    <text:p text:style-name="table_al">Regeling beheer en toezicht BRP, Regeling gegevensverstrekking, Wet BRP </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fleggen en uitreiken van een verklaring van verbondenheid, het uitvoeren van de RWN en besluit verkrijging en verlies Nederlanderschap<text:span text:style-name="nadrukvet">.</text:spa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s publieksdiensten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doen van aangifte bij de politie bij (bron) documentfraude, diefstal van documenten.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A, medewerker publieksdiensten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5-1-7-28-1-1">
                      <text:list-item text:style-override="id1-3-2-4-76-35-1-7-28-1-1-1">
                        <text:number>•</text:number>
                        <text:p text:style-name="table_al"> 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 </text:p>
                      </text:list-item>
                      <text:list-item text:style-override="id1-3-2-4-76-35-1-7-28-1-1-2">
                        <text:number>•</text:number>
                        <text:p text:style-name="table_al"> Het ingevolge artikel 13 van de Wet basisregistratie adressen en gebouwen zorgdragen dat brondocumenten waaraan een in de basisregistratie opgenomen gegeven is ontleend, blijvend bewaard worden; </text:p>
                      </text:list-item>
                      <text:list-item text:style-override="id1-3-2-4-76-35-1-7-28-1-1-3">
                        <text:number>•</text:number>
                        <text:p text:style-name="table_al"> Het, ingevolge artikel 14 van de Wet basisregistratie adressen en gebouwen, zorg dragen voor een goede beschikbaarheid, werking en beveiliging van de basisregistratie adressen en gebouwen; </text:p>
                      </text:list-item>
                      <text:list-item text:style-override="id1-3-2-4-76-35-1-7-28-1-1-4">
                        <text:number>•</text:number>
                        <text:p text:style-name="table_al"> Het onderhouden dan wel doen onderhouden van het berichtenverkeer met de Landelijke Voorziening basisregistratie adressen en gebouwen zoals bedoeld in artikel 31 van de Wet basisregistratie adressen en gebouwen; </text:p>
                      </text:list-item>
                      <text:list-item text:style-override="id1-3-2-4-76-35-1-7-28-1-1-5">
                        <text:number>•</text:number>
                        <text:p text:style-name="table_al"> Het op verzoek aan eenieder verlenen van inzage in de basisregistratie adressen en gebouwen, alsmede het aan eenieder verstrekken van de in de basisregistratie opgenomen gegevens, zoals bedoeld in artikel 32, eerste lid, onder a, van de Wet basisregistratie adressen en gebouwen; </text:p>
                      </text:list-item>
                      <text:list-item text:style-override="id1-3-2-4-76-35-1-7-28-1-1-6">
                        <text:number>•</text:number>
                        <text:p text:style-name="table_al"> 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 </text:p>
                      </text:list-item>
                      <text:list-item text:style-override="id1-3-2-4-76-35-1-7-28-1-1-7">
                        <text:number>•</text:number>
                        <text:p text:style-name="table_al"> 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 </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ststelling van de afbakening van panden en verblijfsobjecten en het benoemen en afbakenen van standplaatsen en ligplaatsen. </text:p>
                  </table:table-cell>
                  <table:table-cell table:style-name="cell_frame_all" table:number-rows-spanned="1" table:number-columns-spanned="1">
                    <text:p text:style-name="table_al">artikel 6 Wet BAG Verordening naamgeving en nummering gemeente Zuidplas </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nemen van besluiten tot het vaststellen, wijzigen en intrekken van nummeraanduidingen. </text:p>
                  </table:table-cell>
                  <table:table-cell table:style-name="cell_frame_all" table:number-rows-spanned="1" table:number-columns-spanned="1">
                    <text:p text:style-name="table_al">artikel 6 Wet BAG Verordening straatnaamgeving en nummerin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eoordelen en toekennen verzoeken inzake tegemoetkoming kosten van gedupeerden bij wijzigingen van straatnamen en/of nummeraanduidingen. </text:p>
                  </table:table-cell>
                  <table:table-cell table:style-name="cell_frame_all" table:number-rows-spanned="1" table:number-columns-spanned="1">
                    <text:p text:style-name="table_al">Regeling nadeelcompensatie gedupeerden van wijzigingen van staatnaam en/of nummeraanduidingen</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ststelling van de definitieve geometrie van panden en verblijfsobjecte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5-1-7-33-1-1">
                      <text:list-item text:style-override="id1-3-2-4-76-35-1-7-33-1-1-1">
                        <text:number>•</text:number>
                        <text:p text:style-name="table_al"> Opmaken van een proces-verbaal van constatering zoals bedoeld in art. 10, eerste lid, onder b van de Wet BAG; </text:p>
                      </text:list-item>
                      <text:list-item text:style-override="id1-3-2-4-76-35-1-7-33-1-1-2">
                        <text:number>•</text:number>
                        <text:p text:style-name="table_al"> Opmaken van een schriftelijke verklaring strekkende tot het signaleren van wijzigingen in de feitelijke situatie die van invloed zijn op de gebouwenregistratie en die niet in een ander krachtens de Wet BAG aangewezen brondocument zijn opgenome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zien van adresgegevens van een rechtspersoon. </text:p>
                  </table:table-cell>
                  <table:table-cell table:style-name="cell_frame_all" table:number-rows-spanned="1" table:number-columns-spanned="1">
                    <text:p text:style-name="table_al">artikel 51 Handelregisterbesluit 2008</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adviseur B </text:p>
                  </table:table-cell>
                  <table:table-cell table:style-name="cell_frame_all" table:number-rows-spanned="1" table:number-columns-spanned="1"/>
                </table:table-row>
              </table:table>
              <text:p text:style-name="table_bottom"/>
            </text:section>
            <text:p text:style-name="al"> </text:p>
            <text:p text:style-name="al">
            <text:span text:style-name="nadrukvet">Clusters RUIMTELIJK BELEID, GEBIEDSONTWIKKELING EN PLANECONOMIE, BUITENDIENST en IBOR</text:span>
          </text:p>
            <text:p text:style-name="al"/>
            <text:section text:name="table_id1-3-2-4-76-39" text:style-name="table">
              <text:p text:style-name="table_top"/>
              <table:table table:style-name="tgroup">
                <table:table-column table:style-name="id1-3-2-4-76-39-1-1"/>
                <table:table-column table:style-name="id1-3-2-4-76-39-1-2"/>
                <table:table-column table:style-name="id1-3-2-4-76-39-1-3"/>
                <table:table-column table:style-name="id1-3-2-4-76-39-1-4"/>
                <table:table-column table:style-name="id1-3-2-4-76-39-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 Verweer in gerechtelijke procedures.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C</text:p>
                    <text:p text:style-name="table_al">hoofd grondbedrijf</text:p>
                  </table:table-cell>
                  <table:table-cell table:style-name="cell_frame_all" table:number-rows-spanned="1" table:number-columns-spanned="1">
                    <text:p text:style-name="table_al">programma adviseur B</text:p>
                    <text:p text:style-name="table_al">beleidsadviseur A,B, C,D </text:p>
                  </table:table-cell>
                  <table:table-cell table:style-name="cell_frame_all" table:number-rows-spanned="1" table:number-columns-spanned="1">
                    <text:list text:style-name="id1-3-2-4-76-39-1-7-2-5-1">
                      <text:list-item text:style-override="id1-3-2-4-76-39-1-7-2-5-1-1">
                        <text:number>•</text:number>
                        <text:p text:style-name="table_al">het voeren van verweer in bezwaar, beroep en hoger beroep;</text:p>
                      </text:list-item>
                      <text:list-item text:style-override="id1-3-2-4-76-39-1-7-2-5-1-2">
                        <text:number>•</text:number>
                        <text:p text:style-name="table_al">het indienen van verweerschriften;</text:p>
                      </text:list-item>
                      <text:list-item text:style-override="id1-3-2-4-76-39-1-7-2-5-1-3">
                        <text:number>•</text:number>
                        <text:p text:style-name="table_al">vertegenwoordiging ter zitting;</text:p>
                      </text:list-item>
                      <text:list-item text:style-override="id1-3-2-4-76-39-1-7-2-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p text:style-name="table_al"> Het niet in behandeling nemen van een onvolledige aanvraag / het stellen van een termijn voor aanvullen gegevens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C</text:p>
                    <text:p text:style-name="table_al">hoofd grondbedrijf </text:p>
                  </table:table-cell>
                  <table:table-cell table:style-name="cell_frame_all" table:number-rows-spanned="1" table:number-columns-spanned="1">
                    <text:p text:style-name="table_al">programma adviseur B</text:p>
                    <text:p text:style-name="table_al">beleidsadviseur A, B,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9-1-7-4-1-1">
                      <text:list-item text:style-override="id1-3-2-4-76-39-1-7-4-1-1-1">
                        <text:number>•</text:number>
                        <text:p text:style-name="table_al"> Aanvragers van besluiten in de gelegenheid stellen om de aanvraag aan te vullen binnen de gestelde termij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C</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n aanzien van bestuursrechtelijke geldschulden: </text:p>
                    <text:list text:style-name="id1-3-2-4-76-39-1-7-5-1-2">
                      <text:list-item text:style-override="id1-3-2-4-76-39-1-7-5-1-2-1">
                        <text:number>•</text:number>
                        <text:p text:style-name="table_al"> beslissen tot betaling van de geldschuld; </text:p>
                      </text:list-item>
                      <text:list-item text:style-override="id1-3-2-4-76-39-1-7-5-1-2-2">
                        <text:number>•</text:number>
                        <text:p text:style-name="table_al"> beslissen tot verrekenen; </text:p>
                      </text:list-item>
                      <text:list-item text:style-override="id1-3-2-4-76-39-1-7-5-1-2-3">
                        <text:number>•</text:number>
                        <text:p text:style-name="table_al"> beslissen tot betaling voorschot; </text:p>
                      </text:list-item>
                      <text:list-item text:style-override="id1-3-2-4-76-39-1-7-5-1-2-4">
                        <text:number>•</text:number>
                        <text:p text:style-name="table_al">
                          <text:span text:style-name="nadrukvet"/>beslissen tot uitstel van betaling; </text:p>
                      </text:list-item>
                      <text:list-item text:style-override="id1-3-2-4-76-39-1-7-5-1-2-5">
                        <text:number>•</text:number>
                        <text:p text:style-name="table_al"> beslissen tot kwijtschelding; </text:p>
                      </text:list-item>
                      <text:list-item text:style-override="id1-3-2-4-76-39-1-7-5-1-2-6">
                        <text:number>•</text:number>
                        <text:p text:style-name="table_al"> beslissen tot vaststelling van de wettelijke rente; </text:p>
                      </text:list-item>
                      <text:list-item text:style-override="id1-3-2-4-76-39-1-7-5-1-2-7">
                        <text:number>•</text:number>
                        <text:p text:style-name="table_al"> beslissen tot aanmanen; </text:p>
                      </text:list-item>
                      <text:list-item text:style-override="id1-3-2-4-76-39-1-7-5-1-2-8">
                        <text:number>•</text:number>
                        <text:p text:style-name="table_al"> beslissen tot uitvaardigen van een dwangbevel.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manager C</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openbaar maken van informatie, dan wel het weigeren hiervan. </text:p>
                  </table:table-cell>
                  <table:table-cell table:style-name="cell_frame_all" table:number-rows-spanned="1" table:number-columns-spanned="1">
                    <text:p text:style-name="table_al">artikel 3, 10, 11 Wob</text:p>
                  </table:table-cell>
                  <table:table-cell table:style-name="cell_frame_all" table:number-rows-spanned="1" table:number-columns-spanned="1">
                    <text:p text:style-name="table_al">manager C</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dagen van een besluit op een verzoek om informatie. </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manager C</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manager C</text:p>
                    <text:p text:style-name="table_al">hoofd grondbedrijf </text:p>
                  </table:table-cell>
                  <table:table-cell table:style-name="cell_frame_all" table:number-rows-spanned="1" table:number-columns-spanned="1">
                    <text:p text:style-name="table_al">&lt; €50.000,-:</text:p>
                    <text:p text:style-name="table_al">programma adviseur B, 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Inkoop en aanbesteding van sociale en andere specifieke dienst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150.000,-: </text:p>
                    <text:p text:style-name="table_al">manager C</text:p>
                    <text:p text:style-name="table_al">hoofd grondbedrijf </text:p>
                  </table:table-cell>
                  <table:table-cell table:style-name="cell_frame_all" table:number-rows-spanned="1" table:number-columns-spanned="1">
                    <text:p text:style-name="table_al">&lt; €50.000,- programma adviseur B, 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Inkoop en aanbesteding van werken; </text:p>
                    <text:p text:style-name="table_al"> het aangaan van een overeenkomst voor zover er een budget voor is toegekend en het betreffende budget niet wordt overschreden.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C</text:p>
                    <text:p text:style-name="table_al">hoofd grondbedrijf &lt; €2.500.000,-</text:p>
                  </table:table-cell>
                  <table:table-cell table:style-name="cell_frame_all" table:number-rows-spanned="1" table:number-columns-spanned="1">
                    <text:p text:style-name="table_al">&lt; €150.000,-programma adviseur B,</text:p>
                    <text:p text:style-name="table_al">beleidsadviseur A,</text:p>
                    <text:p text:style-name="table_al">Technisch medewerker A en gelijkwaardig of hoger niveau, niet zijnde manager;</text:p>
                    <text:p text:style-name="table_al"/>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Het binnen de Nederlandse wet (Burgerlijk Wetboek) en binnen de voorwaarden uit de overeenkomst gestelde bepalingen rechtsgeldig opzeggen en ontbinden of vernietigen van de overeenkomst.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C</text:p>
                    <text:p text:style-name="table_al">hoofd grondbedrijf</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in gebreke stellen bij niet nakoming van een overeenkomst. </text:p>
                  </table:table-cell>
                  <table:table-cell table:style-name="cell_frame_all" table:number-rows-spanned="1" table:number-columns-spanned="1">
                    <text:p text:style-name="table_al">artikel 160, lid 1, sub e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C</text:p>
                    <text:p text:style-name="table_al">hoofd grondbedrijf</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RUIMTELIJK BELEID</text:p>
                  </table:table-cell>
                </table:table-row>
                <table:table-row table:style-name="row">
                  <table:table-cell table:style-name="cell_frame_all" table:number-rows-spanned="1" table:number-columns-spanned="1">
                    <text:p text:style-name="table_al"> Indienen van zienswijze tegen provinciale verordeningen/visies/nota’s. </text:p>
                  </table:table-cell>
                  <table:table-cell table:style-name="cell_frame_all" table:number-rows-spanned="1" table:number-columns-spanned="1">
                    <text:p text:style-name="table_al">artikel 160, lid 1 onder a Gemeentewet juncto artikel 2.1.1. Bro en artikel 4.1, lid 6 Wro</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dienen van zienswijze tegen ruimtelijke procedures waar omliggende gemeentes om een standpunt van de gemeente Zuidplas vragen. </text:p>
                  </table:table-cell>
                  <table:table-cell table:style-name="cell_frame_all" table:number-rows-spanned="1" table:number-columns-spanned="1">
                    <text:p text:style-name="table_al">artikel 160, lid 1 onder a Gemeentewet juncto artikel 3.1.1. Bro en artikel 3.8, lid 1 Wro</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dienen van zienswijze tegen een Provinciaal inpassingsplan. </text:p>
                  </table:table-cell>
                  <table:table-cell table:style-name="cell_frame_all" table:number-rows-spanned="1" table:number-columns-spanned="1">
                    <text:p text:style-name="table_al">artikel 160, lid 1 onder a Gemeentewet juncto artikel 3.1.1. Bro en artikel 4.1, lid 6 Wro</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doorlopen van de procedure voor: </text:p>
                    <text:list text:style-name="id1-3-2-4-76-39-1-7-17-1-2">
                      <text:list-item text:style-override="id1-3-2-4-76-39-1-7-17-1-2-1">
                        <text:number>•</text:number>
                        <text:p text:style-name="table_al"> de vaststelling van een structuurvisie; </text:p>
                      </text:list-item>
                      <text:list-item text:style-override="id1-3-2-4-76-39-1-7-17-1-2-2">
                        <text:number>•</text:number>
                        <text:p text:style-name="table_al"> de vaststelling van een bestemmingsplan; </text:p>
                      </text:list-item>
                      <text:list-item text:style-override="id1-3-2-4-76-39-1-7-17-1-2-3">
                        <text:number>•</text:number>
                        <text:p text:style-name="table_al"> de vaststelling van een wijzigingsplan; </text:p>
                      </text:list-item>
                      <text:list-item text:style-override="id1-3-2-4-76-39-1-7-17-1-2-4">
                        <text:number>•</text:number>
                        <text:p text:style-name="table_al"> de vaststelling van een uitwerkingsplan; </text:p>
                      </text:list-item>
                      <text:list-item text:style-override="id1-3-2-4-76-39-1-7-17-1-2-5">
                        <text:number>•</text:number>
                        <text:p text:style-name="table_al"> de vaststelling van een projectbesluit; </text:p>
                      </text:list-item>
                      <text:list-item text:style-override="id1-3-2-4-76-39-1-7-17-1-2-6">
                        <text:number>•</text:number>
                        <text:p text:style-name="table_al"> verklaring van geen bedenkingen. </text:p>
                      </text:list-item>
                    </text:list>
                  </table:table-cell>
                  <table:table-cell table:style-name="cell_frame_all" table:number-rows-spanned="1" table:number-columns-spanned="1">
                    <text:p text:style-name="table_al">Wro / Bro/ Wabo</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C,D</text:p>
                  </table:table-cell>
                  <table:table-cell table:style-name="cell_frame_all" table:number-rows-spanned="1" table:number-columns-spanned="1">
                    <text:p text:style-name="table_al">inhoudende het voeren van het wettelijk voorgeschrevenvooroverleg, ter visie legging plannen en het houden van hoorzittingen</text:p>
                  </table:table-cell>
                </table:table-row>
                <table:table-row table:style-name="row">
                  <table:table-cell table:style-name="cell_frame_all" table:number-rows-spanned="1" table:number-columns-spanned="1">
                    <text:p text:style-name="table_al"> Het doorlopen van de procedure voor het verlenen van vrijstellingen. </text:p>
                  </table:table-cell>
                  <table:table-cell table:style-name="cell_frame_all" table:number-rows-spanned="1" table:number-columns-spanned="1">
                    <text:p text:style-name="table_al">Wro / Bro</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ext:p text:style-name="table_al">inhoudende het voeren van het wettelijk voorgeschrevenvooroverleg, ter visie legging plannen en het houden van hoorzittingen</text:p>
                  </table:table-cell>
                </table:table-row>
                <table:table-row table:style-name="row">
                  <table:table-cell table:style-name="cell_frame_all" table:number-rows-spanned="1" table:number-columns-spanned="1">
                    <text:p text:style-name="table_al"> Kennisgeving langs elektronische weg versturen aan diensten en bestuursorganen. </text:p>
                  </table:table-cell>
                  <table:table-cell table:style-name="cell_frame_all" table:number-rows-spanned="1" table:number-columns-spanned="1">
                    <text:p text:style-name="table_al">artikel 3.8 lid 1 en 3 Wro</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nverwijld toezenden van raadsbesluit langs elektronische weg aan Gedeputeerde Staten en/of Inspecteur. </text:p>
                  </table:table-cell>
                  <table:table-cell table:style-name="cell_frame_all" table:number-rows-spanned="1" table:number-columns-spanned="1">
                    <text:p text:style-name="table_al">artikel 3.8 lid 4 Wro</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lektronisch ondertekenen van geleideformulieren en manifest. </text:p>
                  </table:table-cell>
                  <table:table-cell table:style-name="cell_frame_all" table:number-rows-spanned="1" table:number-columns-spanned="1">
                    <text:p text:style-name="table_al">Wro, Bro, Regeling standaarden ruimtelijke ordening 2008/2012</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9-1-7-22-1-1">
                      <text:list-item text:style-override="id1-3-2-4-76-39-1-7-22-1-1-1">
                        <text:number>•</text:number>
                        <text:p text:style-name="table_al"> De aanvrager niet-ontvankelijk verklaren indien het drempelbedrag niet binnen de gestelde termijn is bijgeschreven of gestort. </text:p>
                      </text:list-item>
                      <text:list-item text:style-override="id1-3-2-4-76-39-1-7-22-1-1-2">
                        <text:number>•</text:number>
                        <text:p text:style-name="table_al"> Het aanwijzen van een onafhankelijk, deskundig adviseur en aan de adviseur opdracht verstrekken om ter zaken van de aanvraag advies uit te brengen. </text:p>
                      </text:list-item>
                    </text:list>
                  </table:table-cell>
                  <table:table-cell table:style-name="cell_frame_all" table:number-rows-spanned="1" table:number-columns-spanned="1">
                    <text:p text:style-name="table_al">Wro, Procedureverordening voor advisering tegemoetkoming in planschade gemeente Zuidplas</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6-39-1-7-23-1-1">
                      <text:list-item text:style-override="id1-3-2-4-76-39-1-7-23-1-1-1">
                        <text:number>•</text:number>
                        <text:p text:style-name="table_al"> Mededeling van ontvangst datum aanvraag. </text:p>
                      </text:list-item>
                      <text:list-item text:style-override="id1-3-2-4-76-39-1-7-23-1-1-2">
                        <text:number>•</text:number>
                        <text:p text:style-name="table_al"> Wijzen op verschuldigd zijn van € 300 en termijn betalen. </text:p>
                      </text:list-item>
                      <text:list-item text:style-override="id1-3-2-4-76-39-1-7-23-1-1-3">
                        <text:number>•</text:number>
                        <text:p text:style-name="table_al"> Niet-ontvankelijk verklaren bij niet of niet tijdig betalen van €300. </text:p>
                      </text:list-item>
                      <text:list-item text:style-override="id1-3-2-4-76-39-1-7-23-1-1-4">
                        <text:number>•</text:number>
                        <text:p text:style-name="table_al"> Aanwijzen van een adviseur en advies inwinnen bij adviseur. </text:p>
                      </text:list-item>
                      <text:list-item text:style-override="id1-3-2-4-76-39-1-7-23-1-1-5">
                        <text:number>•</text:number>
                        <text:p text:style-name="table_al"> Betrokken partijen schriftelijk op de hoogte stellen van aanwijzing adviseur. </text:p>
                      </text:list-item>
                      <text:list-item text:style-override="id1-3-2-4-76-39-1-7-23-1-1-6">
                        <text:number>•</text:number>
                        <text:p text:style-name="table_al"> Beslissen op verzoek wraking adviseur. </text:p>
                      </text:list-item>
                      <text:list-item text:style-override="id1-3-2-4-76-39-1-7-23-1-1-7">
                        <text:number>•</text:number>
                        <text:p text:style-name="table_al"> Opdrachtverstrekking om advies uit te brengen. </text:p>
                      </text:list-item>
                      <text:list-item text:style-override="id1-3-2-4-76-39-1-7-23-1-1-8">
                        <text:number>•</text:number>
                        <text:p text:style-name="table_al"> Ter beschikking stellen van alle op de aanvraag betrekking hebbende informatie en stukken; </text:p>
                      </text:list-item>
                      <text:list-item text:style-override="id1-3-2-4-76-39-1-7-23-1-1-9">
                        <text:number>•</text:number>
                        <text:p text:style-name="table_al"> Aanwijzen één of meer personen uit de ambtelijke organisatie die de adviseur(s) bij de uitvoering van de adviesopdracht bijstaat; </text:p>
                      </text:list-item>
                      <text:list-item text:style-override="id1-3-2-4-76-39-1-7-23-1-1-10">
                        <text:number>•</text:number>
                        <text:p text:style-name="table_al"> Schriftelijk reageren op het conceptadvies; </text:p>
                      </text:list-item>
                      <text:list-item text:style-override="id1-3-2-4-76-39-1-7-23-1-1-11">
                        <text:number>•</text:number>
                        <text:p text:style-name="table_al"> Instemmen met de kosten gemoeid met het verstrekken van inlichtingen of verlenen van adviezen; </text:p>
                      </text:list-item>
                      <text:list-item text:style-override="id1-3-2-4-76-39-1-7-23-1-1-12">
                        <text:number>•</text:number>
                        <text:p text:style-name="table_al"> Verdagen van de termijn met eenmaal 4 weken waarbinnen na ontvangst advies moet worden beslist. </text:p>
                      </text:list-item>
                    </text:list>
                  </table:table-cell>
                  <table:table-cell table:style-name="cell_frame_all" table:number-rows-spanned="1" table:number-columns-spanned="1">
                    <text:p text:style-name="table_al">Wro, Procedureverordening voor advisering tegemoetkoming in planschade gemeente Zuidplas</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p een verzoek tot het verlenen van een huisvestingsvergunning voor huurwoningen. </text:p>
                  </table:table-cell>
                  <table:table-cell table:style-name="cell_frame_all" table:number-rows-spanned="1" table:number-columns-spanned="1">
                    <text:p text:style-name="table_al">artikel 4 lid 3 Huisvestingsverordening Gemeente Zuidplas 2019</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woningcorporaties, werkzaam in de gemeente Zuidplas,</text:p>
                    <text:p text:style-name="table_al">beleidsadviseur B</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Het beslissen op een verzoek tot het verlenen van een huisvestigingsvergunning voor woonwagenstandplaatsen en woonwagens. </text:p>
                  </table:table-cell>
                  <table:table-cell table:style-name="cell_frame_all" table:number-rows-spanned="1" table:number-columns-spanned="1">
                    <text:p text:style-name="table_al">hoofdstuk 5 Huisvestingsverordening Gemeente Zuidplas 2019</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Het beslissen op een verzoek om een vergunning voor tijdelijke verhuur. </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en intrekken </text:p>
                  </table:table-cell>
                </table:table-row>
                <table:table-row table:style-name="row">
                  <table:table-cell table:style-name="cell_frame_all" table:number-rows-spanned="1" table:number-columns-spanned="1">
                    <text:p text:style-name="table_al"> Het beslissen op een verzoek tot verlenen van een vergunning wijziging in de woningvoorraad. </text:p>
                  </table:table-cell>
                  <table:table-cell table:style-name="cell_frame_all" table:number-rows-spanned="1" table:number-columns-spanned="1">
                    <text:p text:style-name="table_al">artikel 21 onder a, b, c en d Huisvestingswet 2014, artikel 26 onder a, b, c, d Huisvestingsverordening Gemeente Zuidplas 2019</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Het beslissen op een verzoek tot verlenen van een vergunning wijziging in de woningvoorraad. </text:p>
                  </table:table-cell>
                  <table:table-cell table:style-name="cell_frame_all" table:number-rows-spanned="1" table:number-columns-spanned="1">
                    <text:p text:style-name="table_al">artikel 22 lid Huisvestingswet 2014, artikel 30 onder a Huisvestingsverordening Gemeente Zuidplas 2019</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Vaststellen en wijzigen van aanvraagformulier huisvestingsvergunning woonwagenstandplaats. </text:p>
                  </table:table-cell>
                  <table:table-cell table:style-name="cell_frame_all" table:number-rows-spanned="1" table:number-columns-spanned="1">
                    <text:p text:style-name="table_al">artikel 19 lid 1 (huis standplaats)</text:p>
                    <text:p text:style-name="table_al">Artikel 27 lid 1 (wijziging in de woonruimtevoorraad</text:p>
                    <text:p text:style-name="table_al">Artikel 31 lid 1 (splitsingsaanvraa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ststellen en wijzigen van het aanvraagformulier voor een vergunning voor een wijziging in de woonruimtevoorraad. </text:p>
                  </table:table-cell>
                  <table:table-cell table:style-name="cell_frame_all" table:number-rows-spanned="1" table:number-columns-spanned="1">
                    <text:p text:style-name="table_al">artikel 27 lid 1 Huisvestingsverordening Gemeente Zuidplas 2019</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ststellen en wijzigen van het aanvraagformulier voor een splitsingsvergunning. </text:p>
                  </table:table-cell>
                  <table:table-cell table:style-name="cell_frame_all" table:number-rows-spanned="1" table:number-columns-spanned="1">
                    <text:p text:style-name="table_al">artikel 31 lid 1 Huisvestingsverordening Gemeente Zuidplas 2019</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GEBIEDSONTWIKKELING EN PLANECONOMIE</text:p>
                  </table:table-cell>
                </table:table-row>
                <table:table-row table:style-name="row">
                  <table:table-cell table:style-name="cell_frame_all" table:number-rows-spanned="1" table:number-columns-spanned="1">
                    <text:p text:style-name="table_al"> Het bijhouden van een register en registratie van publiekrechtelijke beperkingen op onroerende zaken. </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hoofd grondbedrijf</text:p>
                  </table:table-cell>
                  <table:table-cell table:style-name="cell_frame_all" table:number-rows-spanned="1" table:number-columns-spanned="1">
                    <text:p text:style-name="table_al">beleidsadviseur D</text:p>
                  </table:table-cell>
                  <table:table-cell table:style-name="cell_frame_all" table:number-rows-spanned="1" table:number-columns-spanned="1">
                    <text:p text:style-name="table_al">Waartoe in het bijzonder wordt gerekend:</text:p>
                    <text:list text:style-name="id1-3-2-4-76-39-1-7-33-5-2">
                      <text:list-item text:style-override="id1-3-2-4-76-39-1-7-33-5-2-1">
                        <text:number>•</text:number>
                        <text:p text:style-name="table_al">het toetsen van de brondocumenten aan vereisten voor inschrijving;</text:p>
                      </text:list-item>
                      <text:list-item text:style-override="id1-3-2-4-76-39-1-7-33-5-2-2">
                        <text:number>•</text:number>
                        <text:p text:style-name="table_al">het uitgeven van inschrijfnummers en indentificatienummers;</text:p>
                      </text:list-item>
                      <text:list-item text:style-override="id1-3-2-4-76-39-1-7-33-5-2-3">
                        <text:number>•</text:number>
                        <text:p text:style-name="table_al">het inschrijven van documenten in het register en het opnemen van gegevens daarover in de registratie;</text:p>
                      </text:list-item>
                      <text:list-item text:style-override="id1-3-2-4-76-39-1-7-33-5-2-4">
                        <text:number>•</text:number>
                        <text:p text:style-name="table_al">het plaatsen van aantekeningen op het brondocument;</text:p>
                      </text:list-item>
                      <text:list-item text:style-override="id1-3-2-4-76-39-1-7-33-5-2-5">
                        <text:number>•</text:number>
                        <text:p text:style-name="table_al">het verwerken van kadastrale mutaties in de administratie;</text:p>
                      </text:list-item>
                      <text:list-item text:style-override="id1-3-2-4-76-39-1-7-33-5-2-6">
                        <text:number>•</text:number>
                        <text:p text:style-name="table_al">het verstrekken van een bewijs van inschrijving.</text:p>
                      </text:list-item>
                    </text:list>
                  </table:table-cell>
                </table:table-row>
                <table:table-row table:style-name="row">
                  <table:table-cell table:style-name="cell_frame_all" table:number-rows-spanned="1" table:number-columns-spanned="1">
                    <text:p text:style-name="table_al"> Besluiten tot uitgifte onroerende zaken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list text:style-name="id1-3-2-4-76-39-1-7-34-5-1">
                      <text:list-item text:style-override="id1-3-2-4-76-39-1-7-34-5-1-1">
                        <text:number>•</text:number>
                        <text:p text:style-name="table_al">besluiten tot het verrichten van privaatrechtelijke rechtshandelingen inzake het aangaan of niet aangaan van overeenkomsten tot het bezwaren, verpachten, in erfpacht uitgeven, verhuren, verkopen, in gebruik geven of op andere wijze vervreemden van onroerende zaken waarbij het basis transactiebedrag (kale verkoopwaarde) niet meer bedraagt dan € 100.000,00. In geval van verhuur bedraagt de huur niet meer dan €50.000,00 per jaar en ingeval van erfpacht bedraagt de canon niet meer dan €50.000,00 per jaar;</text:p>
                        <text:p text:style-name="table_al"/>
                      </text:list-item>
                    </text:list>
                    <text:list text:style-name="id1-3-2-4-76-39-1-7-34-5-2">
                      <text:list-item text:style-override="id1-3-2-4-76-39-1-7-34-5-2-1">
                        <text:number>•</text:number>
                        <text:p text:style-name="table_al">het verlenen van ontheffing om een notariële akte later te passeren dan in de Algemene voorwaarden van de gemeente Zuidplas voor de verkoop van gronden en/of opstallen 2013 gestelde termijn.</text:p>
                        <text:p text:style-name="table_al"/>
                      </text:list-item>
                      <text:list-item text:style-override="id1-3-2-4-76-39-1-7-34-5-2-2">
                        <text:number>•</text:number>
                        <text:p text:style-name="table_al">het bij overeenkomst afwijken van de algemene voorwaarden van de gemeente Zuidplas voor de verkoop van gronden en/of opstallen 2013;</text:p>
                      </text:list-item>
                      <text:list-item text:style-override="id1-3-2-4-76-39-1-7-34-5-2-3">
                        <text:number>•</text:number>
                        <text:p text:style-name="table_al">besluiten tot het verrichten van privaatrechtelijke rechtshandelingen inzake het aangaan of niet aangaan van overeenkomsten tot het bezwaren, verpachten, in erfpacht uitgeven, verhuren, verkopen, in gebruik geven of op andere wijze vervreemden van onroerende zaken die onderdeel zijn van een door de gemeenteraad vastgestelde grondexploitatie waarbij het basis transactiebedrag (kale verkoopwaarde) niet minder bedraagt dan het in de door de gemeenteraad vastgestelde grondexploitatie opgenomen uitgifteprijs voor deze onroerende zaken;</text:p>
                      </text:list-item>
                    </text:list>
                  </table:table-cell>
                </table:table-row>
                <table:table-row table:style-name="row">
                  <table:table-cell table:style-name="cell_frame_all" table:number-rows-spanned="1" table:number-columns-spanned="1">
                    <text:p text:style-name="table_al"> Besluiten tot verwerven of verkrijgen onroerende zaken.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100.000,00. In geval van verhuur bedraagt de huur niet meer dan €50.000,00 per jaar en ingeval van erfpacht bedraagt de canon niet meer dan €50.000,00 per jaar. Het verwerven van onroerende zaken dient aantoonbaar marktconform plaats te vinden en voor de verwerving is een krediet beschikbaar.</text:p>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die onderdeel zijn van een door de gemeenteraad vastgestelde grondexploitatie waarbij het basis transactiebedrag niet meer bedraagt dan het in de grondexploitatie opgenomen verwervingsbedrag voor deze onroerende zaken en het basis transactiebedrag niet hoger is dan de waarde zoals vastgesteld in een taxatierapport.</text:p>
                  </table:table-cell>
                </table:table-row>
                <table:table-row table:style-name="row">
                  <table:table-cell table:style-name="cell_frame_all" table:number-rows-spanned="1" table:number-columns-spanned="1">
                    <text:p text:style-name="table_al"> Vertegenwoordiging gemeente bij gronduitgifte/verwerving/verkrijging/ anterieure en posterieure overeenkomste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Het vertegenwoordigen van de Gemeente bij het verrichten van privaatrechtelijke rechtshandelingen;</text:p>
                    <text:p text:style-name="table_al">te weten: </text:p>
                    <text:p text:style-name="table_al">het tekenen van anterieure overeenkomsten conform afdeling 6.4 Wet ruimtelijke ordening,</text:p>
                    <text:p text:style-name="table_al"/>
                    <text:p text:style-name="table_al">het tekenen van overeenkomsten, notariële akten, volmachten aan (medewerkers van) het behandelend notariskantoor en andere privaatrechtelijke stukken conform besluit </text:p>
                    <text:p text:style-name="table_al">tot volmacht dan wel een besluit van het college dan wel ter uitvoering van een in mandaat genomen besluit, met betrekking tot de vestiging van (beperkte) zakelijke rechten, koop en Verkoop onroerende zaken, in gebruik neming dan wetgeving van onroerende zaken, het in erfpacht nemen dan wel in erfpacht geven van onroerende zaken, huur en verhuur </text:p>
                    <text:p text:style-name="table_al">van onroerende zaken, vestiging of beëindiging erfdienstbaarheden, kwalitatieve verplichtingen e.d. </text:p>
                  </table:table-cell>
                </table:table-row>
                <table:table-row table:style-name="row">
                  <table:table-cell table:style-name="cell_frame_all" table:number-rows-spanned="1" table:number-columns-spanned="1">
                    <text:p text:style-name="table_al"> Het besluiten tot het aangaan van anterieure of posterieure overeenkomsten . </text:p>
                  </table:table-cell>
                  <table:table-cell table:style-name="cell_frame_all" table:number-rows-spanned="1" table:number-columns-spanned="1">
                    <text:p text:style-name="table_al">artikel 160 lid 1 sub e Gemeentewet</text:p>
                    <text:p text:style-name="table_al">Artikel 6.24 lid 1 Wet ruimtelijke ordening</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het besluiten tot het aangaan van anterieure of posterieure overeenkomsten ten behoeve van het verzekeren van kostenverhaal en planschade bij het ruimtelijke faciliteren van een particulier initiatief.</text:p>
                  </table:table-cell>
                </table:table-row>
                <table:table-row table:style-name="row">
                  <table:table-cell table:style-name="cell_frame_all" table:number-rows-spanned="1" table:number-columns-spanned="1">
                    <text:p text:style-name="table_al"> Het bekendmaken van het besluit tot aangaan van de anterieure/posterieure overeenkomst op de gemeentepagina en het ter inzage leggen van de zakelijke inhoud van de overeenkomst. </text:p>
                  </table:table-cell>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hoofd grondbedrijf</text:p>
                  </table:table-cell>
                  <table:table-cell table:style-name="cell_frame_all" table:number-rows-spanned="1" table:number-columns-spanned="1">
                    <text:p text:style-name="table_al">Beleidsadviseurs A t//m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gunningen aanvragen. </text:p>
                  </table:table-cell>
                  <table:table-cell table:style-name="cell_frame_all" table:number-rows-spanned="1" table:number-columns-spanned="1"/>
                  <table:table-cell table:style-name="cell_frame_all" table:number-rows-spanned="1" table:number-columns-spanned="1">
                    <text:p text:style-name="table_al">hoofd grondbedrijf </text:p>
                  </table:table-cell>
                  <table:table-cell table:style-name="cell_frame_all" table:number-rows-spanned="1" table:number-columns-spanned="1">
                    <text:p text:style-name="table_al">programma adviseur B, beleidsadviseur B en C</text:p>
                    <text:p text:style-name="table_al">technisch medewerker B</text:p>
                  </table:table-cell>
                  <table:table-cell table:style-name="cell_frame_all" table:number-rows-spanned="1" table:number-columns-spanned="1">
                    <text:p text:style-name="table_al">het aanvragen van vergunningen die benodigd zijn voor de uitvoering en realisatie van (civiele) werken.</text:p>
                  </table:table-cell>
                </table:table-row>
                <table:table-row table:style-name="row">
                  <table:table-cell table:style-name="cell_frame_all" table:number-rows-spanned="1" table:number-columns-spanned="1">
                    <text:p text:style-name="table_al"> Het aanvragen van (energie)subsidies ten behoeve van gemeentelijke objecten. </text:p>
                  </table:table-cell>
                  <table:table-cell table:style-name="cell_frame_all" table:number-rows-spanned="1" table:number-columns-spanned="1"/>
                  <table:table-cell table:style-name="cell_frame_all" table:number-rows-spanned="1" table:number-columns-spanned="1">
                    <text:p text:style-name="table_al">hoofd grondbedrijf</text:p>
                  </table:table-cell>
                  <table:table-cell table:style-name="cell_frame_all" table:number-rows-spanned="1" table:number-columns-spanned="1">
                    <text:p text:style-name="table_al">programma adviseur B, 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aanvragen van energielabels ten behoeve van de verkoop van gemeentelijke objecten. </text:p>
                  </table:table-cell>
                  <table:table-cell table:style-name="cell_frame_all" table:number-rows-spanned="1" table:number-columns-spanned="1">
                    <text:p text:style-name="table_al">Besluit energieprestatie gebouwen </text:p>
                  </table:table-cell>
                  <table:table-cell table:style-name="cell_frame_all" table:number-rows-spanned="1" table:number-columns-spanned="1">
                    <text:p text:style-name="table_al">hoofd grondbedrijf</text:p>
                  </table:table-cell>
                  <table:table-cell table:style-name="cell_frame_all" table:number-rows-spanned="1" table:number-columns-spanned="1">
                    <text:p text:style-name="table_al">programma adviseur B, 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uurToestaan / weigeren verhuur van (ruimten in) schoolgebouwen. </text:p>
                  </table:table-cell>
                  <table:table-cell table:style-name="cell_frame_all" table:number-rows-spanned="1" table:number-columns-spanned="1">
                    <text:p text:style-name="table_al">Wet primair onderwijs, artikel 108</text:p>
                  </table:table-cell>
                  <table:table-cell table:style-name="cell_frame_all" table:number-rows-spanned="1" table:number-columns-spanned="1">
                    <text:p text:style-name="table_al">hoofd grondbedrijf</text:p>
                  </table:table-cell>
                  <table:table-cell table:style-name="cell_frame_all" table:number-rows-spanned="1" table:number-columns-spanned="1">
                    <text:p text:style-name="table_al">programma adviseur B, beleidsadviseur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9-1-7-43-1-1">
                      <text:list-item text:style-override="id1-3-2-4-76-39-1-7-43-1-1-1">
                        <text:number>•</text:number>
                        <text:p text:style-name="table_al"> Bevestigen ontvangst van de opgave van het onroerend goed dat onderwerp uitmaakt van de voorgenomen vervreemding. </text:p>
                      </text:list-item>
                      <text:list-item text:style-override="id1-3-2-4-76-39-1-7-43-1-1-2">
                        <text:number>•</text:number>
                        <text:p text:style-name="table_al"> Instemming met de levering van grond aan de grondbank van de gemeenschappelijke regeling grondbank RZG Zuidplas als er overeenstemming is over de aankoop tussen de eigenaar en de grondbank RZG Zuidplas. </text:p>
                      </text:list-item>
                      <text:list-item text:style-override="id1-3-2-4-76-39-1-7-43-1-1-3">
                        <text:number>•</text:number>
                        <text:p text:style-name="table_al"> Beginsel besluit to aankoop van het aangeboden onroerend goed, mits in overeenstemming met het advies van de grondbank RZG Zuidplas. </text:p>
                      </text:list-item>
                    </text:list>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BUITENDIENST</text:p>
                  </table:table-cell>
                </table:table-row>
                <table:table-row table:style-name="row">
                  <table:table-cell table:style-name="cell_frame_all" table:number-rows-spanned="1" table:number-columns-spanned="1">
                    <text:p text:style-name="table_al"> Zorg dragen voor het begraafplaatsregister.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IBOR</text:p>
                  </table:table-cell>
                </table:table-row>
                <table:table-row table:style-name="row">
                  <table:table-cell table:style-name="cell_frame_all" table:number-rows-spanned="1" table:number-columns-spanned="1">
                    <text:p text:style-name="table_al"> Het beslissen op een verzoek voor het reserveren van parkeerplaatsen voor invaliden. </text:p>
                  </table:table-cell>
                  <table:table-cell table:style-name="cell_frame_all" table:number-rows-spanned="1" table:number-columns-spanned="1">
                    <text:p text:style-name="table_al">BABW, Wegenverkeerswet </text:p>
                    <text:p text:style-name="table_al">1994, /Voertuigenreglemen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en weigeren aan de hand van de adviezen van de Gemeenschappelijke Gezondheidsdienst, de politie of de alsmede het beëindigen van de reservering</text:p>
                  </table:table-cell>
                </table:table-row>
                <table:table-row table:style-name="row">
                  <table:table-cell table:style-name="cell_frame_all" table:number-rows-spanned="1" table:number-columns-spanned="1">
                    <text:p text:style-name="table_al"> Het beslissen op een verzoek voor ontheffingen voor het verkeersbord E10. </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en weigeren</text:p>
                  </table:table-cell>
                </table:table-row>
                <table:table-row table:style-name="row">
                  <table:table-cell table:style-name="cell_frame_all" table:number-rows-spanned="1" table:number-columns-spanned="1">
                    <text:p text:style-name="table_al"> 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 </text:p>
                  </table:table-cell>
                  <table:table-cell table:style-name="cell_frame_all" table:number-rows-spanned="1" table:number-columns-spanned="1">
                    <text:p text:style-name="table_al">artikel 149, lid 1 onder d Wegenverkeerswet juncto art. 9.1 van de Regeling Voertuigen</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nemen van verkeersbesluiten voor het uitvoeren van niet-tijdelijke verkeersmaatregelen. </text:p>
                  </table:table-cell>
                  <table:table-cell table:style-name="cell_frame_all" table:number-rows-spanned="1" table:number-columns-spanned="1">
                    <text:p text:style-name="table_al">Wegenverkeerswet 1994, het Reglement verkeersregels en verkeerstekens (RVV) 1990, het Besluit administratieve bepalingen inzake het Wegverkeer (BABW), de uitvoeringsvoorschriften BABW inzake verkeerstekens</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toekennen dan wel weigeren van een verzoek tot ontheffing. </text:p>
                  </table:table-cell>
                  <table:table-cell table:style-name="cell_frame_all" table:number-rows-spanned="1" table:number-columns-spanned="1">
                    <text:p text:style-name="table_al">artikel 87 Reglement verkeersregels en verkeerstekens</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9-1-7-52-1-1">
                      <text:list-item text:style-override="id1-3-2-4-76-39-1-7-52-1-1-1">
                        <text:number>•</text:number>
                        <text:p text:style-name="table_al">
                          <text:span text:style-name="nadrukvet"/>Het beslissen op een aanvraag voor een parkeervergunning. </text:p>
                      </text:list-item>
                      <text:list-item text:style-override="id1-3-2-4-76-39-1-7-52-1-1-2">
                        <text:number>•</text:number>
                        <text:p text:style-name="table_al">
                          <text:span text:style-name="nadrukvet"/>Het intrekken of wijzigen van een parkeervergunning. </text:p>
                      </text:list-item>
                      <text:list-item text:style-override="id1-3-2-4-76-39-1-7-52-1-1-3">
                        <text:number>•</text:number>
                        <text:p text:style-name="table_al"> Het verlengen van het beslissingstermijn met vier weken. </text:p>
                      </text:list-item>
                      <text:list-item text:style-override="id1-3-2-4-76-39-1-7-52-1-1-4">
                        <text:number>•</text:number>
                        <text:p text:style-name="table_al"> Het verlenen van een ontheffing om een voorwerp, geen motorvoertuig zijnde te plaatsen of te laten staan op een belanghebbendenplaats. </text:p>
                      </text:list-item>
                      <text:list-item text:style-override="id1-3-2-4-76-39-1-7-52-1-1-5">
                        <text:number>•</text:number>
                        <text:p text:style-name="table_al"> Het verlenen van een ontheffing om een motorvoertuig te parkeren op een belanghebbendenplaats of een autodate. </text:p>
                      </text:list-item>
                    </text:list>
                  </table:table-cell>
                  <table:table-cell table:style-name="cell_frame_all" table:number-rows-spanned="1" table:number-columns-spanned="1">
                    <text:p text:style-name="table_al">Parkeerverordening 2012</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plaatsen van wegafzettingen en tijdelijke verkeersmaatregelen in het kader van activiteiten op de openbare weg met de politie. </text:p>
                  </table:table-cell>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oordelen en verlenen van ontheffingen voor voertuigen. </text:p>
                  </table:table-cell>
                  <table:table-cell table:style-name="cell_frame_all" table:number-rows-spanned="1" table:number-columns-spanned="1">
                    <text:p text:style-name="table_al">afdeling 7,8 en 14 van Hoofdstuk 5 van de Regeling Voertuigen, artikel 149 van de Wegenverkeerswet 1994, artikel 9.1 van de Regeling Voertuigen en artikel 87 van het Reglement verkeersregels en verkeerstekens 1990.</text:p>
                  </table:table-cell>
                  <table:table-cell table:style-name="cell_frame_all" table:number-rows-spanned="1" table:number-columns-spanned="1">
                    <text:p text:style-name="table_al">de Rijksdienst voor het wegverkeer</text:p>
                  </table:table-cell>
                  <table:table-cell table:style-name="cell_frame_all" table:number-rows-spanned="1" table:number-columns-spanned="1"/>
                  <table:table-cell table:style-name="cell_frame_all" table:number-rows-spanned="1" table:number-columns-spanned="1">
                    <text:p text:style-name="table_al">Het gaat om landbouwvoertuigen en motorvoertuigen met beperkte snelheid die niet vallen onder het niet gekentekende langzaam verkeer. Voor de aangewezen wegen en weggedeelten is voor het verlenen van een ontheffing geen toestemming nodig van de gemeente bij een voertuigbreedte van maximaal 3,50 meter.</text:p>
                  </table:table-cell>
                </table:table-row>
                <table:table-row table:style-name="row">
                  <table:table-cell table:style-name="cell_frame_all" table:number-rows-spanned="1" table:number-columns-spanned="1">
                    <text:p text:style-name="table_al"> Vaststellen van grenzen van de bebouwde kom. </text:p>
                  </table:table-cell>
                  <table:table-cell table:style-name="cell_frame_all" table:number-rows-spanned="1" table:number-columns-spanned="1">
                    <text:p text:style-name="table_al">Artikel 20a Wegenverkeerswet</text:p>
                  </table:table-cell>
                  <table:table-cell table:style-name="cell_frame_all" table:number-rows-spanned="1" table:number-columns-spanned="1">
                    <text:p text:style-name="table_al">manager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aangaan en ondertekenen van een overeenkomst tot verhuur van een parkeerplaats op een van de parkeerplaatsen voor vrachtwagens in Moordrecht en Nieuwerkerk aan den IJssel.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9-1-7-57-1-1">
                      <text:list-item text:style-override="id1-3-2-4-76-39-1-7-57-1-1-1">
                        <text:number>•</text:number>
                        <text:p text:style-name="table_al"> Het aangaan van overeenkomsten voor het vestigen van een zakelijk recht tot opstal ten behoeve van het gemeentelijk rioleringssysteem. </text:p>
                      </text:list-item>
                      <text:list-item text:style-override="id1-3-2-4-76-39-1-7-57-1-1-2">
                        <text:number>•</text:number>
                        <text:p text:style-name="table_al"> Het verlenen van ontheffing om een notariële akte later te laten passeren dan de in de onderhandse overeenkomst of in een addendum overeengekomen termijn. </text:p>
                      </text:list-item>
                    </text:list>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 </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vaststellen van de dagen en tijden waarop huishoudelijk afval kan worden aangenomen. </text:p>
                  </table:table-cell>
                  <table:table-cell table:style-name="cell_frame_all" table:number-rows-spanned="1" table:number-columns-spanned="1">
                    <text:p text:style-name="table_al">artikel 20 van de</text:p>
                    <text:p text:style-name="table_al">Afvalstoffen</text:p>
                    <text:p text:style-name="table_al">verordenin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Naast het Uitvoeringsbesluit, behorend bij de Afvalstoffenverordening het aanwijzen van inzameldiensten of andere inzamelaars die belast zijn met het afzonderlijk inzamelen van huishoudelijke afvalstoffen. </text:p>
                  </table:table-cell>
                  <table:table-cell table:style-name="cell_frame_all" table:number-rows-spanned="1" table:number-columns-spanned="1">
                    <text:p text:style-name="table_al">artikel 3 en 7, lid 2 van de </text:p>
                    <text:p text:style-name="table_al">afvalstoffenverordenin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aanwijzen van plaatsen voor het aanbieden van huishoudelijke afvalstoffen. </text:p>
                  </table:table-cell>
                  <table:table-cell table:style-name="cell_frame_all" table:number-rows-spanned="1" table:number-columns-spanned="1">
                    <text:p text:style-name="table_al">artikel 5 van de Afvalstoffenverordening </text:p>
                    <text:p text:style-name="table_al">juncto Uitvoeringsbesluit </text:p>
                    <text:p text:style-name="table_al">Afvalstoffenverordening van de </text:p>
                    <text:p text:style-name="table_al">gemeente Zuidplas</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op een aanvraag om toestemming voor het aansluiten op het gemeenteriool.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ndertekening begeleidingsformulieren ten behoeve van bouw-afval en grondstoffen. </text:p>
                  </table:table-cell>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 beleidsadviseur C, </text:p>
                    <text:p text:style-name="table_al">techn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beslissen inzake het geven van uitvoeringsopdrachten m.b.t. het onderhoud van de aula tot een bedrag van € 10.000,-. </text:p>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9-1-7-65-1-1">
                      <text:list-item text:style-override="id1-3-2-4-76-39-1-7-65-1-1-1">
                        <text:number>•</text:number>
                        <text:p text:style-name="table_al"> Het verstrekken van prijsopgave aan burgers, door de gemeente voor hen uit te voeren werk. </text:p>
                      </text:list-item>
                      <text:list-item text:style-override="id1-3-2-4-76-39-1-7-65-1-1-2">
                        <text:number>•</text:number>
                        <text:p text:style-name="table_al"> Het aanvragen van vergunningen in het kader van civieltechnische werken. </text:p>
                      </text:list-item>
                      <text:list-item text:style-override="id1-3-2-4-76-39-1-7-65-1-1-3">
                        <text:number>•</text:number>
                        <text:p text:style-name="table_al"> Het aanvragen van subsidie in het kader van civieltechnische werken. </text:p>
                      </text:list-item>
                      <text:list-item text:style-override="id1-3-2-4-76-39-1-7-65-1-1-4">
                        <text:number>•</text:number>
                        <text:p text:style-name="table_al"> Het beslissen op een aanvraag om toestemming voor het leggen van kabels en leidingen van nutsbedrijven in private gemeentegrond. </text:p>
                      </text:list-item>
                    </text:list>
                  </table:table-cell>
                  <table:table-cell table:style-name="cell_frame_all" table:number-rows-spanned="1" table:number-columns-spanned="1"/>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9-1-7-66-1-1">
                      <text:list-item text:style-override="id1-3-2-4-76-39-1-7-66-1-1-1">
                        <text:number>•</text:number>
                        <text:p text:style-name="table_al"> Het beslissen op een aanvraag om verlening van een vergunning voor grafbedekking. </text:p>
                      </text:list-item>
                      <text:list-item text:style-override="id1-3-2-4-76-39-1-7-66-1-1-2">
                        <text:number>•</text:number>
                        <text:p text:style-name="table_al"> Het aanschrijven van personen inzake verlenging en verwijdering/ruiming na afloop aan de termijn. </text:p>
                      </text:list-item>
                      <text:list-item text:style-override="id1-3-2-4-76-39-1-7-66-1-1-3">
                        <text:number>•</text:number>
                        <text:p text:style-name="table_al"> Het aanschrijven van personen inzake verlenging uitsluitend recht. </text:p>
                      </text:list-item>
                      <text:list-item text:style-override="id1-3-2-4-76-39-1-7-66-1-1-4">
                        <text:number>•</text:number>
                        <text:p text:style-name="table_al"> Betreffende het recht en de afkoop van het onderhoudsrecht. </text:p>
                      </text:list-item>
                      <text:list-item text:style-override="id1-3-2-4-76-39-1-7-66-1-1-5">
                        <text:number>•</text:number>
                        <text:p text:style-name="table_al"> Verlenen van grafrechten, overschrijven van verleende rechten. </text:p>
                      </text:list-item>
                      <text:list-item text:style-override="id1-3-2-4-76-39-1-7-66-1-1-6">
                        <text:number>•</text:number>
                        <text:p text:style-name="table_al"> Beslissen over het afwijken van de tijden van begraven. </text:p>
                      </text:list-item>
                    </text:list>
                  </table:table-cell>
                  <table:table-cell table:style-name="cell_frame_all" table:number-rows-spanned="1" table:number-columns-spanned="1">
                    <text:p text:style-name="table_al">Begraafplaatsverordenin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gunning tot het opgraven van een lijk. </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aststelling van de definitieve geometrie van panden en verblijfsobjecte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6-39-1-7-69-1-1">
                      <text:list-item text:style-override="id1-3-2-4-76-39-1-7-69-1-1-1">
                        <text:number>•</text:number>
                        <text:p text:style-name="table_al"> Opmaken van een proces-verbaal van constatering. </text:p>
                      </text:list-item>
                      <text:list-item text:style-override="id1-3-2-4-76-39-1-7-69-1-1-2">
                        <text:number>•</text:number>
                        <text:p text:style-name="table_al"> Opmaken van een schriftelijke verklaring strekkende tot het signaleren van wijzigingen in de feitelijke situatie die van invloed zijn op de gebouwenregistratie en die niet in een ander krachtens de Wet bag aangewezen brondocument zijn opgenome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uurzame Leidraad Inrichting Openbare Ruimte (tussentijds) aanpass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Ondervolmacht beleidsadviseur B </text:p>
                  </table:table-cell>
                  <table:table-cell table:style-name="cell_frame_all" table:number-rows-spanned="1" table:number-columns-spanned="1"/>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4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Recht | Organisatie en beleid</meta:user-defined>
    <meta:user-defined meta:name="DC.source">artikel 156 van de Gemeentewet]|[1.0:c:BWBR0005416&amp;artikel=156&amp;g=2021-01-01</meta:user-defined>
    <meta:user-defined meta:name="DC.source">artikel 160 van de Gemeentewet]|[1.0:c:BWBR0005416&amp;artikel=160&amp;g=2021-01-01</meta:user-defined>
    <meta:user-defined meta:name="DC.source">artikel 165 van de Gemeentewet]|[1.0:c:BWBR0005416&amp;artikel=165&amp;g=2021-01-01</meta:user-defined>
    <meta:user-defined meta:name="DC.source">artikel 168 van de Gemeentewet]|[1.0:c:BWBR0005416&amp;artikel=168&amp;g=2021-01-01</meta:user-defined>
    <meta:user-defined meta:name="DC.source">artikel 171 van de Gemeentewet]|[1.0:c:BWBR0005416&amp;artikel=171&amp;g=2021-01-01</meta:user-defined>
    <meta:user-defined meta:name="DC.source">artikel 178 van de Gemeentewet]|[1.0:c:BWBR0005416&amp;artikel=178&amp;g=2021-01-01</meta:user-defined>
    <meta:user-defined meta:name="DC.source">artikel 178 van de Gemeentewet]|[1.0:c:BWBR0005416&amp;artikel=178&amp;g=2021-01-01</meta:user-defined>
    <meta:user-defined meta:name="OVERHEIDop.referentienummer">A21.000476/A21.000477</meta:user-defined>
    <meta:user-defined meta:name="DCTERMS.alternative">Mandaatregeling gemeente Zuidplas 2021</meta:user-defined>
    <dc:language>nl</dc:language>
    <meta:user-defined meta:name="OVERHEID.Gemeente/DC.spatial">Zuidplas</meta:user-defined>
    <meta:user-defined meta:name="DC.title">Besluit van het college van burgemeester en wethouders van de gemeente Zuidplas houdende regels omtrent mandaat (Mandaatregeling gemeente Zuidplas 2021)</meta:user-defined>
    <meta:user-defined meta:name="DCTERMS.W3CDTF/DCTERMS.available">2021-04-06</meta:user-defined>
    <meta:user-defined meta:name="DCTERMS.W3CDTF/OVERHEIDop.jaargang">2021</meta:user-defined>
    <meta:user-defined meta:name="OVERHEIDop.publicationIssue">105437</meta:user-defined>
    <meta:user-defined meta:name="OVERHEIDop.betreftRegeling">CVDR656292_1</meta:user-defined>
    <meta:user-defined meta:name="OVERHEIDop.GmbID/DC.identifier">gmb-2021-105437</meta:user-defined>
    <meta:user-defined meta:name="xs:date/OVERHEIDop.startdatum">2021-04-07</meta:user-defined>
    <meta:user-defined meta:name="OVERHEIDop.versieInformatie"/>
  </office:meta>
</office:document-meta>
</file>