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kweg ongenummerd (kadastraal bekend S562)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1 een besluit genomen op de aanvraag omgevingsvergunning voor het kappen van bomen in het kader van het project Leegveld voor de aanleg van een kade en duiker op de locatie Blokweg ongenummerd (kadastraal bekend S562) te Liessel. De zaak is geregistreerd onder nummer HZ-2021-0248. De vergunning is toegekend. Het besluit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 april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543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3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3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422.38 381617.12</meta:user-defined>
    <meta:user-defined meta:name="DC.title">Kennisgeving besluit op aanvraag omgevingsvergunning Blokweg ongenummerd (kadastraal bekend S562) te Liessel</meta:user-defined>
    <meta:user-defined meta:name="OVERHEID.PostcodeHuisnummer/OVERHEIDop.postcodeHuisnummer">5757PV 14</meta:user-defined>
    <meta:user-defined meta:name="OVERHEIDop.straatnaam">Blokweg</meta:user-defined>
    <meta:user-defined meta:name="OVERHEIDop.woonplaats">Liessel</meta:user-defined>
    <meta:user-defined meta:name="DCTERMS.W3CDTF/DCTERMS.available">2021-04-06</meta:user-defined>
    <meta:user-defined meta:name="OVERHEIDop.externeBijlage">Kapwerkzaamheden Blokweg.1(publiceerbaar)|exb-2021-20231</meta:user-defined>
    <meta:user-defined meta:name="OVERHEIDop.externeBijlage">Omgevingsvergunning HZ-2021-0248 (publiceerbaar)|exb-2021-20232</meta:user-defined>
    <meta:user-defined meta:name="OVERHEIDop.externeBijlage">Overzicht kapwerkzaamheden Blokweg (publiceerbaar)|exb-2021-20233</meta:user-defined>
    <meta:user-defined meta:name="DCTERMS.W3CDTF/OVERHEIDop.jaargang">2021</meta:user-defined>
    <meta:user-defined meta:name="OVERHEIDop.publicationIssue">105432</meta:user-defined>
    <meta:user-defined meta:name="OVERHEIDop.GmbID/DC.identifier">gmb-2021-105432</meta:user-defined>
    <meta:user-defined meta:name="OVERHEIDop.versieInformatie"/>
  </office:meta>
</office:document-meta>
</file>