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591 Lovensekanaaldijk 1a te Tilburg, uitbreiden en verbouwen van een woonhuis, 3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591 - V - Lovensekanaaldijk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3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97.699 398890.687</meta:user-defined>
    <meta:user-defined meta:name="DC.title">Tilburg, verlengen beslistermijn aanvraag omgevingsvergunning Z-HZ_WABO-2021-00591 Lovensekanaaldijk 1a te Tilburg, uitbreiden en verbouwen van een woonhuis, 31 maart 2021</meta:user-defined>
    <meta:user-defined meta:name="OVERHEID.PostcodeHuisnummer/OVERHEIDop.postcodeHuisnummer">5046AV 1</meta:user-defined>
    <meta:user-defined meta:name="OVERHEIDop.straatnaam">Lovensekanaaldijk</meta:user-defined>
    <meta:user-defined meta:name="OVERHEIDop.woonplaats">Til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30</meta:user-defined>
    <meta:user-defined meta:name="OVERHEIDop.GmbID/DC.identifier">gmb-2021-105430</meta:user-defined>
    <meta:user-defined meta:name="OVERHEIDop.versieInformatie"/>
  </office:meta>
</office:document-meta>
</file>