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- de woensdagmarkt -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–</text:number>
                <text:p text:style-name="al">Vergunning voor het innemen van een standplaats op de woensdagmarkt aan de Voorstraat te Franeker nr. 21.315643 (verzonden op 31-3-2021)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4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19.896 577758.302</meta:user-defined>
    <meta:user-defined meta:name="DC.title">Gemeente Waadhoeke - verlening standplaatsvergunning - innemen van een standplaats - de woensdagmarkt - Voorstraat, Franeker</meta:user-defined>
    <meta:user-defined meta:name="OVERHEID.PostcodeHuisnummer/OVERHEIDop.postcodeHuisnummer">8801KZ 13</meta:user-defined>
    <meta:user-defined meta:name="OVERHEIDop.straatnaam">Voorstraat</meta:user-defined>
    <meta:user-defined meta:name="OVERHEIDop.woonplaats">Franek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29</meta:user-defined>
    <meta:user-defined meta:name="OVERHEIDop.GmbID/DC.identifier">gmb-2021-105429</meta:user-defined>
    <meta:user-defined meta:name="OVERHEIDop.versieInformatie"/>
  </office:meta>
</office:document-meta>
</file>