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bosweg 4, 7371 DC, Loenen, het wijzigen van het gebruik van schuur naar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4-2021 </text:p>
            <text:p text:style-name="common-al">Wabonummer: D21/0267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42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2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2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57</meta:user-defined>
    <dc:language>nl</dc:language>
    <meta:user-defined meta:name="OVERHEID.EPSG28992/DC.spatial">198847.413 458094.876</meta:user-defined>
    <meta:user-defined meta:name="DC.title">Verleende omgevingsvergunning Imbosweg 4, 7371 DC, Loenen, het wijzigen van het gebruik van schuur naar b&amp;b</meta:user-defined>
    <meta:user-defined meta:name="OVERHEID.PostcodeHuisnummer/OVERHEIDop.postcodeHuisnummer">7371DC 4</meta:user-defined>
    <meta:user-defined meta:name="OVERHEIDop.straatnaam">Imbosweg</meta:user-defined>
    <meta:user-defined meta:name="OVERHEIDop.woonplaats">Loenen</meta:user-defined>
    <meta:user-defined meta:name="DCTERMS.W3CDTF/DCTERMS.available">2021-04-06</meta:user-defined>
    <meta:user-defined meta:name="DCTERMS.W3CDTF/OVERHEIDop.jaargang">2021</meta:user-defined>
    <meta:user-defined meta:name="OVERHEIDop.publicationIssue">105424</meta:user-defined>
    <meta:user-defined meta:name="OVERHEIDop.GmbID/DC.identifier">gmb-2021-105424</meta:user-defined>
    <meta:user-defined meta:name="OVERHEIDop.versieInformatie"/>
  </office:meta>
</office:document-meta>
</file>