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uitbreiden (tot 1-10-2021) van het terras - bij/naast Voorstraat 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tijdelijk uitbreiden (tot 1-10-2021) van het terras bij/naast het perceel Voorstraat 2 te Franeker, nr. 21.315581 (verzonden 31-3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4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54 577787</meta:user-defined>
    <meta:user-defined meta:name="DC.title">Gemeente Waadhoeke - ontheffing artikel 2:3 APV - tijdelijk uitbreiden (tot 1-10-2021) van het terras - bij/naast Voorstraat 2, Franeker</meta:user-defined>
    <meta:user-defined meta:name="OVERHEID.PostcodeHuisnummer/OVERHEIDop.postcodeHuisnummer">8801LC 2</meta:user-defined>
    <meta:user-defined meta:name="OVERHEIDop.straatnaam">Voorstraat</meta:user-defined>
    <meta:user-defined meta:name="OVERHEIDop.woonplaats">Franek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19</meta:user-defined>
    <meta:user-defined meta:name="OVERHEIDop.GmbID/DC.identifier">gmb-2021-105419</meta:user-defined>
    <meta:user-defined meta:name="OVERHEIDop.versieInformatie"/>
  </office:meta>
</office:document-meta>
</file>