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eptunusstraat 15, 2132 JA, plaatsen van een nieuwe WTW-unit op het dak van het kantoorgebouw, 31-03-2021, zaaknummer 4678639, olonummer 59604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417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1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1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344.218 478808.099</meta:user-defined>
    <meta:user-defined meta:name="DC.title">Aangevraagde omgevingsvergunning, Hoofddorp, Neptunusstraat 15, 2132 JA, plaatsen van een nieuwe WTW-unit op het dak van het kantoorgebouw, 31-03-2021, zaaknummer 4678639, olonummer 5960485.</meta:user-defined>
    <meta:user-defined meta:name="OVERHEID.PostcodeHuisnummer/OVERHEIDop.postcodeHuisnummer">2132JA 15</meta:user-defined>
    <meta:user-defined meta:name="OVERHEIDop.straatnaam">Neptunusstraat</meta:user-defined>
    <meta:user-defined meta:name="OVERHEIDop.woonplaats">Hoofddorp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417</meta:user-defined>
    <meta:user-defined meta:name="OVERHEIDop.GmbID/DC.identifier">gmb-2021-105417</meta:user-defined>
    <meta:user-defined meta:name="OVERHEIDop.versieInformatie"/>
  </office:meta>
</office:document-meta>
</file>