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adhoeke - ontheffing artikel 2:3 APV - tijdelijk uitbreiden (tot 1-10-2021) van het terras - Voorstraat 4 en Raadhuisplein 13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voor het tijdelijk uitbreiden (tot 1-10-2021) van het terras bij het perceel Voorstraat 4 en Raadhuisplein 13 te Franeker, nr. 21.315579 (verzonden 31-3-2021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541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1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1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424 577799</meta:user-defined>
    <meta:user-defined meta:name="OVERHEID.EPSG28992/DC.spatial">165425 577804</meta:user-defined>
    <meta:user-defined meta:name="DC.title">Gemeente Waadhoeke - ontheffing artikel 2:3 APV - tijdelijk uitbreiden (tot 1-10-2021) van het terras - Voorstraat 4 en Raadhuisplein 13, Franeker</meta:user-defined>
    <meta:user-defined meta:name="OVERHEID.PostcodeHuisnummer/OVERHEIDop.postcodeHuisnummer">8801LC 4</meta:user-defined>
    <meta:user-defined meta:name="OVERHEID.PostcodeHuisnummer/OVERHEIDop.postcodeHuisnummer">8801KX 13</meta:user-defined>
    <meta:user-defined meta:name="OVERHEIDop.straatnaam">Voorstraat</meta:user-defined>
    <meta:user-defined meta:name="OVERHEIDop.straatnaam">Raadhuisplein</meta:user-defined>
    <meta:user-defined meta:name="OVERHEIDop.woonplaats">Franeker</meta:user-defined>
    <meta:user-defined meta:name="OVERHEIDop.woonplaats">Franeke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415</meta:user-defined>
    <meta:user-defined meta:name="OVERHEIDop.GmbID/DC.identifier">gmb-2021-105415</meta:user-defined>
    <meta:user-defined meta:name="OVERHEIDop.versieInformatie"/>
  </office:meta>
</office:document-meta>
</file>