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meldingen Wet Milieubeheer - drie geplaatste tanks van 5000 liter voor de opslag van vloeibare kunstmest, waarbij de mestkelder van de ligboxenstal als lekbak functioneert - Caspargauw 4, Cot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F.J. en J. de Kruijf V.O.F. Agriservice &amp; Verhuur voor het adres:</text:p>
                <text:p text:style-name="al">
                <text:span text:style-name="nadrukvet">Caspargauw 4 in Cothen</text:span>. De melding heeft betrekking op op drie geplaatste tanks van 5000 liter voor de opslag van vloeibare kunstmest, waarbij de mestkelder van de ligboxenstal als lekbak functioneert.</text:p>
              </text:list-item>
            </text:list>
            <text:p text:style-name="common-al">Voor de activiteiten van het hier vermelde bedrijf zijn landelijk geldende regels gesteld. Het is niet mogelijk om hierover zienswijzen naar voren te brengen, bezwaar in te dienen en/of beroep in te stellen. 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5000</text:p>
            <text:p text:style-name="common-al">Kenmerk gemeente WbD: 2021-01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54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2021-016 </meta:user-defined>
    <dc:language>nl</dc:language>
    <meta:user-defined meta:name="OVERHEID.EPSG28992/DC.spatial">146599.196 445855.567</meta:user-defined>
    <meta:user-defined meta:name="DC.title">Gemeente Wijk bij Duurstede - meldingen Wet Milieubeheer - drie geplaatste tanks van 5000 liter voor de opslag van vloeibare kunstmest, waarbij de mestkelder van de ligboxenstal als lekbak functioneert - Caspargauw 4, Cothen</meta:user-defined>
    <meta:user-defined meta:name="OVERHEID.PostcodeHuisnummer/OVERHEIDop.postcodeHuisnummer">3945PH 4</meta:user-defined>
    <meta:user-defined meta:name="OVERHEIDop.straatnaam">Caspargauw</meta:user-defined>
    <meta:user-defined meta:name="OVERHEIDop.woonplaats">Cothen</meta:user-defined>
    <meta:user-defined meta:name="DCTERMS.W3CDTF/DCTERMS.available">2021-01-14</meta:user-defined>
    <meta:user-defined meta:name="DCTERMS.W3CDTF/OVERHEIDop.jaargang">2021</meta:user-defined>
    <meta:user-defined meta:name="OVERHEIDop.publicationIssue">10541</meta:user-defined>
    <meta:user-defined meta:name="OVERHEIDop.GmbID/DC.identifier">gmb-2021-10541</meta:user-defined>
    <meta:user-defined meta:name="OVERHEIDop.versieInformatie"/>
  </office:meta>
</office:document-meta>
</file>