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86 Ommenstraat 21 te Tilburg, vergroten van de garage/berging, verzonden 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86 - B - Omm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0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4.347 398961.595</meta:user-defined>
    <meta:user-defined meta:name="DC.title">Tilburg, toegekend aanvraag voor een omgevingsvergunning Z-HZ_WABO-2021-00486 Ommenstraat 21 te Tilburg, vergroten van de garage/berging, verzonden 1 april 2021.</meta:user-defined>
    <meta:user-defined meta:name="OVERHEID.PostcodeHuisnummer/OVERHEIDop.postcodeHuisnummer">5045TM 21</meta:user-defined>
    <meta:user-defined meta:name="OVERHEIDop.straatnaam">Ommenstraat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09</meta:user-defined>
    <meta:user-defined meta:name="OVERHEIDop.GmbID/DC.identifier">gmb-2021-105409</meta:user-defined>
    <meta:user-defined meta:name="OVERHEIDop.versieInformatie"/>
  </office:meta>
</office:document-meta>
</file>