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orsersstraat 13, 2151 CE, plaatsen van een veranda met glazen schuifdeuren en glazen dak aan volledige achterkant van de woning, 31-03-2021, zaaknummer 4680395, olonummer 5947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40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0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55.098 475586.235</meta:user-defined>
    <meta:user-defined meta:name="DC.title">Aangevraagde omgevingsvergunning, Nieuw-Vennep, Dorsersstraat 13, 2151 CE, plaatsen van een veranda met glazen schuifdeuren en glazen dak aan volledige achterkant van de woning, 31-03-2021, zaaknummer 4680395, olonummer 5947127.</meta:user-defined>
    <meta:user-defined meta:name="OVERHEID.PostcodeHuisnummer/OVERHEIDop.postcodeHuisnummer">2151CE 13</meta:user-defined>
    <meta:user-defined meta:name="OVERHEIDop.straatnaam">Dorsersstraat</meta:user-defined>
    <meta:user-defined meta:name="OVERHEIDop.woonplaats">Nieuw-Venne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08</meta:user-defined>
    <meta:user-defined meta:name="OVERHEIDop.GmbID/DC.identifier">gmb-2021-105408</meta:user-defined>
    <meta:user-defined meta:name="OVERHEIDop.versieInformatie"/>
  </office:meta>
</office:document-meta>
</file>