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le bijeenkomst over bijgebouwen in Twisk 25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25 januari 2021 om 19.30 uur organiseert de gemeente Medemblik in samenwerking met de Stichting Mooi Noord-Holland een digitale bijeenkomst over de bijgebouwen in het beschermde dorpslint van Twisk.</text:p>
            <text:p text:style-name="common-al">In dit beschermde dorpslint mag nu 60 m² aan bijgebouwen (schuurtjes, aanbouwen, overkappingen etc.) gebouwd worden op het achtererf van een woning. In de rest van de gemeente Medemblik zijn meer vierkante meters toegestaan. </text:p>
            <text:p text:style-name="common-al">Moet in het beschermde lint van Twisk ook meer mogelijk gemaakt worden? Of juist niet? Daar gaat de bijeenkomst over. </text:p>
            <text:p text:style-name="common-al">Via Samen Medemblik.nl heeft u zich al kunnen opgeven voor de bijeenkomst. Heeft u dit niet gedaan en wilt u toch aansluiten? Stuur een e-mail naar <text:a xlink:href="mailto:info@medemblik.nl" xlink:type="simple">info@medemblik.nl</text:a> ter attentie van mevrouw K. Meijer. U ontvangt dan een uitnodiging voor deze bijeenkom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4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23.731 522224.787</meta:user-defined>
    <meta:user-defined meta:name="DC.title">Digitale bijeenkomst over bijgebouwen in Twisk 25 januari 2021</meta:user-defined>
    <meta:user-defined meta:name="OVERHEID.PostcodeHuisnummer/OVERHEIDop.postcodeHuisnummer">1687CD 21</meta:user-defined>
    <meta:user-defined meta:name="OVERHEIDop.straatnaam">Dick Ketlaan</meta:user-defined>
    <meta:user-defined meta:name="OVERHEIDop.woonplaats">Wogn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40</meta:user-defined>
    <meta:user-defined meta:name="OVERHEIDop.GmbID/DC.identifier">gmb-2021-10540</meta:user-defined>
    <meta:user-defined meta:name="OVERHEIDop.versieInformatie"/>
  </office:meta>
</office:document-meta>
</file>