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Nijensteinseweg 18b in Hage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maart 2021 heeft de gemeente een aanvraag ontvangen voor een omgevingsvergunning op locatie Nijensteinseweg 18b in Hagestein. De aanvraag is geregistreerd onder zaaknummer OV-2021-0155. De aanvraag betreft het splitsen tbv de vestiging van een wijnimporteur, stalling oldtimers en praktijk voor gezins- en relatietherapie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05398</text:span><text:line-break/><text:date style:data-style-name="dag" text:fixed="true" text:date-value="2021-04-06"/><text:line-break/><text:date style:data-style-name="jaar" text:fixed="true" text:date-value="2021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5398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5398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7326.75 443284.81</meta:user-defined>
    <meta:user-defined meta:name="DC.title">Kennisgeving ontvangst aanvraag omgevingsvergunning, Nijensteinseweg 18b in Hagestein</meta:user-defined>
    <meta:user-defined meta:name="OVERHEID.PostcodeHuisnummer/OVERHEIDop.postcodeHuisnummer">4124AV 18</meta:user-defined>
    <meta:user-defined meta:name="OVERHEIDop.straatnaam">Nijensteinseweg</meta:user-defined>
    <meta:user-defined meta:name="OVERHEIDop.woonplaats">Hagestein</meta:user-defined>
    <meta:user-defined meta:name="DCTERMS.W3CDTF/DCTERMS.available">2021-04-06</meta:user-defined>
    <meta:user-defined meta:name="DCTERMS.W3CDTF/OVERHEIDop.jaargang">2021</meta:user-defined>
    <meta:user-defined meta:name="OVERHEIDop.publicationIssue">105398</meta:user-defined>
    <meta:user-defined meta:name="OVERHEIDop.GmbID/DC.identifier">gmb-2021-105398</meta:user-defined>
    <meta:user-defined meta:name="OVERHEIDop.versieInformatie"/>
  </office:meta>
</office:document-meta>
</file>