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1401 Poststraat 52 - 54 te Tilburg, dakrenovatie en gevelrenovatie, verzonden 1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Poststraat 52 - 54 te Tilburg</text:span>
          </text:p>
            <text:p text:style-name="common-al">Burgemeester en Wethouders van gemeente Tilburg maakt bekend dat zij besluiten in het besluit Z-HZ_INT-2021-01401,verzonden op 1 april 2021, de verleende vergunning op 20 december 2013  onder nummer Z-HZ_WABO-2013-01632 voor het dakrenovatie en gevelrenovati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1401 - B - Poststraat 52 - 5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539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9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9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53.054 396704.432</meta:user-defined>
    <meta:user-defined meta:name="DC.title">Tilburg, toegekend intrekken omgevingsvergunning Z-HZ_INT-2021-01401 Poststraat 52 - 54 te Tilburg, dakrenovatie en gevelrenovatie, verzonden 1 april 2021</meta:user-defined>
    <meta:user-defined meta:name="OVERHEID.PostcodeHuisnummer/OVERHEIDop.postcodeHuisnummer">5038DH 52</meta:user-defined>
    <meta:user-defined meta:name="OVERHEIDop.straatnaam">Poststraat</meta:user-defined>
    <meta:user-defined meta:name="OVERHEIDop.woonplaats">Tilburg</meta:user-defined>
    <meta:user-defined meta:name="DCTERMS.W3CDTF/DCTERMS.available">2021-04-06</meta:user-defined>
    <meta:user-defined meta:name="DCTERMS.W3CDTF/OVERHEIDop.jaargang">2021</meta:user-defined>
    <meta:user-defined meta:name="OVERHEIDop.publicationIssue">105394</meta:user-defined>
    <meta:user-defined meta:name="OVERHEIDop.GmbID/DC.identifier">gmb-2021-105394</meta:user-defined>
    <meta:user-defined meta:name="OVERHEIDop.versieInformatie"/>
  </office:meta>
</office:document-meta>
</file>