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21 een besluit genomen op de aanvraag voor een omgevingsvergunning op locatie Vanderlandelaan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staalconstructie ten behoeve van zonnepanelen</text:p>
            <text:p text:style-name="common-al">Locatie: Vanderlandelaan 2 te Veghel</text:p>
            <text:p text:style-name="common-al">Zaaknummer: OV-2021-010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37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7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7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218.72 401518.7</meta:user-defined>
    <meta:user-defined meta:name="DC.title">Kennisgeving besluit op aanvraag omgevingsvergunning Vanderlandelaan 2 te Veghel</meta:user-defined>
    <meta:user-defined meta:name="OVERHEID.PostcodeHuisnummer/OVERHEIDop.postcodeHuisnummer">5466RB 2</meta:user-defined>
    <meta:user-defined meta:name="OVERHEIDop.straatnaam">Vanderlandelaan</meta:user-defined>
    <meta:user-defined meta:name="OVERHEIDop.woonplaats">Vegh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75</meta:user-defined>
    <meta:user-defined meta:name="OVERHEIDop.GmbID/DC.identifier">gmb-2021-105375</meta:user-defined>
    <meta:user-defined meta:name="OVERHEIDop.versieInformatie"/>
  </office:meta>
</office:document-meta>
</file>