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standplaatsvergunning - verkoop van etenswaren en niet-alcoholische dranken - 1 april 2021 tot en met 31 mei 2021 - Rondeweiweg 20,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de onderstaande  standplaatsvergunning is verleend: </text:p>
            <text:list text:style-name="id1-3-2-1-1-2">
              <text:list-item text:style-override="id1-3-2-1-1-2-1">
                <text:number>•</text:number>
                <text:p text:style-name="al">De Houten Paardjes voor de verkoop van etenswaren en niet-alcoholische dranken in de periode van 1 april 2021 tot en met 31 mei 2021. De standplaats wordt ingenomen op zeven dagen in de week op eigen terrein aan de Rondeweiweg 20 te Rockanje.</text:p>
              </text:list-item>
            </text:list>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Westvoorne (Postbus 550, 3235 ZH Rockanje).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0537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7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7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dc:language>nl</dc:language>
    <meta:user-defined meta:name="OVERHEID.EPSG28992/DC.spatial">64440.515 430652.196</meta:user-defined>
    <meta:user-defined meta:name="DC.title">Gemeente Westvoorne - verlening standplaatsvergunning - verkoop van etenswaren en niet-alcoholische dranken - 1 april 2021 tot en met 31 mei 2021 - Rondeweiweg 20, Rockanje</meta:user-defined>
    <meta:user-defined meta:name="OVERHEID.PostcodeHuisnummer/OVERHEIDop.postcodeHuisnummer">3235CN 20</meta:user-defined>
    <meta:user-defined meta:name="OVERHEIDop.straatnaam">Rondeweiweg</meta:user-defined>
    <meta:user-defined meta:name="OVERHEIDop.woonplaats">Rockanje</meta:user-defined>
    <meta:user-defined meta:name="DCTERMS.W3CDTF/DCTERMS.available">2021-04-07</meta:user-defined>
    <meta:user-defined meta:name="DCTERMS.W3CDTF/OVERHEIDop.jaargang">2021</meta:user-defined>
    <meta:user-defined meta:name="OVERHEIDop.publicationIssue">105374</meta:user-defined>
    <meta:user-defined meta:name="OVERHEIDop.GmbID/DC.identifier">gmb-2021-105374</meta:user-defined>
    <meta:user-defined meta:name="OVERHEIDop.versieInformatie"/>
  </office:meta>
</office:document-meta>
</file>