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ingvrij aanvraag omgevingsvergunning Kwint 4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mwand (verzenddatum 26-03-2021, zaaknummer 12849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537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7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7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83.818 505650.913</meta:user-defined>
    <meta:user-defined meta:name="DC.title">Besluit verguningvrij aanvraag omgevingsvergunning Kwint 48 in Kampen</meta:user-defined>
    <meta:user-defined meta:name="OVERHEID.PostcodeHuisnummer/OVERHEIDop.postcodeHuisnummer">8265SW 48</meta:user-defined>
    <meta:user-defined meta:name="OVERHEIDop.straatnaam">Kwint</meta:user-defined>
    <meta:user-defined meta:name="OVERHEIDop.woonplaats">Kampen</meta:user-defined>
    <meta:user-defined meta:name="DCTERMS.W3CDTF/DCTERMS.available">2021-04-06</meta:user-defined>
    <meta:user-defined meta:name="DCTERMS.W3CDTF/OVERHEIDop.jaargang">2021</meta:user-defined>
    <meta:user-defined meta:name="OVERHEIDop.publicationIssue">105372</meta:user-defined>
    <meta:user-defined meta:name="OVERHEIDop.GmbID/DC.identifier">gmb-2021-105372</meta:user-defined>
    <meta:user-defined meta:name="OVERHEIDop.versieInformatie"/>
  </office:meta>
</office:document-meta>
</file>