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ontwerpbesluit genomen op de aanvraag op locatie N.C.B.-laan 117 te Veghel.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Gegevens</text:span>
          </text:p>
            <text:p text:style-name="common-al">Omschrijving: plaatsen van een waterstofinstallatie - Z/088507</text:p>
            <text:p text:style-name="common-al">Locatie: N.C.B.-laan 117 te Veghel</text:p>
            <text:p text:style-name="common-al">Zaaknummer: OV-2019-0010</text:p>
            <text:p text:style-name="common-al">
            <text:span text:style-name="nadrukvet">Ter inzage</text:span>
          </text:p>
            <text:p text:style-name="common-al">De aanvraag en de ontwerp beschikking met bijbehorende stukken liggen met ingang van 13 jan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44.5 403081.02</meta:user-defined>
    <meta:user-defined meta:name="DC.title">Kennisgeving ontwerpbesluit op aanvraag omgevingsvergunning N.C.B.-laan 117 te Veghel</meta:user-defined>
    <meta:user-defined meta:name="OVERHEID.PostcodeHuisnummer/OVERHEIDop.postcodeHuisnummer">5462GC 117</meta:user-defined>
    <meta:user-defined meta:name="OVERHEIDop.straatnaam">N.C.B.-laan</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0537</meta:user-defined>
    <meta:user-defined meta:name="OVERHEIDop.GmbID/DC.identifier">gmb-2021-10537</meta:user-defined>
    <meta:user-defined meta:name="OVERHEIDop.versieInformatie"/>
  </office:meta>
</office:document-meta>
</file>