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Kad.ABG00/C/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ad.ABG00/C/801, </text:span>realiseren wandelrouten en -park (OV20210229/5949193); ingekomen op 27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3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49.059 416209.889</meta:user-defined>
    <meta:user-defined meta:name="DC.title">Gemeente Altena - Aanvraag omgevingsvergunning Eethen: Kad.ABG00/C/801</meta:user-defined>
    <meta:user-defined meta:name="OVERHEID.PostcodeHuisnummer/OVERHEIDop.postcodeHuisnummer">4266ER 1</meta:user-defined>
    <meta:user-defined meta:name="OVERHEIDop.straatnaam">de Korten Bruggert</meta:user-defined>
    <meta:user-defined meta:name="OVERHEIDop.woonplaats">Eeth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65</meta:user-defined>
    <meta:user-defined meta:name="OVERHEIDop.GmbID/DC.identifier">gmb-2021-105365</meta:user-defined>
    <meta:user-defined meta:name="OVERHEIDop.versieInformatie"/>
  </office:meta>
</office:document-meta>
</file>