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woonvorming met 4 zelfstandige wooneenheden, Apothekersdijk 14 2312D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244265</text:p>
            <text:p text:style-name="common-al">Ingekomen: 01-04-2021 13:52</text:p>
            <text:p text:style-name="common-al">Locatie: Apothekersdijk 14 2312DC Leiden</text:p>
            <text:p text:style-name="common-al">Projectomschrijving: woonvorming met 4 zelfstandige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536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6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6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oonvorming met 4 zelfstandige wooneenheden </meta:user-defined>
    <dc:language>nl</dc:language>
    <meta:user-defined meta:name="OVERHEID.EPSG28992/DC.spatial">93370.6160650948 464034.917447236</meta:user-defined>
    <meta:user-defined meta:name="DC.title">Aanvraag woningvormingsvergunning, woonvorming met 4 zelfstandige wooneenheden, Apothekersdijk 14 2312DC Leiden</meta:user-defined>
    <meta:user-defined meta:name="OVERHEID.PostcodeHuisnummer/OVERHEIDop.postcodeHuisnummer">2312DC 14</meta:user-defined>
    <meta:user-defined meta:name="OVERHEIDop.straatnaam">Apothekersdijk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5363</meta:user-defined>
    <meta:user-defined meta:name="OVERHEIDop.GmbID/DC.identifier">gmb-2021-105363</meta:user-defined>
    <meta:user-defined meta:name="OVERHEIDop.versieInformatie"/>
  </office:meta>
</office:document-meta>
</file>