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style:style style:family="table-column" style:parent-style-name="colspec" style:name="id1-3-2-2-2-4-1-1">
      <style:table-column-properties style:rel-column-width="46*"/>
    </style:style>
    <style:style style:family="table-column" style:parent-style-name="colspec" style:name="id1-3-2-2-2-4-1-2">
      <style:table-column-properties style:rel-column-width="46*"/>
    </style:style>
    <text:list-style style:name="id1-3-2-2-2-4-1-3-2-1-3">
      <text:list-level-style-bullet text:bullet-char="-" text:level="1">
        <style:list-level-properties text:min-label-width="10mm"/>
      </text:list-level-style-bullet>
    </text:list-style>
    <text:list-style style:name="id1-3-2-2-2-4-1-3-2-1-3-1">
      <text:list-level-style-bullet text:bullet-char="-" text:level="1">
        <style:list-level-properties text:min-label-width="10mm"/>
      </text:list-level-style-bullet>
    </text:list-style>
    <text:list-style style:name="id1-3-2-2-2-4-1-3-2-1-3-2">
      <text:list-level-style-bullet text:bullet-char="-" text:level="1">
        <style:list-level-properties text:min-label-width="10mm"/>
      </text:list-level-style-bullet>
    </text:list-style>
    <text:list-style style:name="id1-3-2-2-2-4-1-3-2-1-3-3">
      <text:list-level-style-bullet text:bullet-char="-" text:level="1">
        <style:list-level-properties text:min-label-width="10mm"/>
      </text:list-level-style-bullet>
    </text:list-style>
    <text:list-style style:name="id1-3-2-2-2-4-1-3-2-1-3-4">
      <text:list-level-style-bullet text:bullet-char="-" text:level="1">
        <style:list-level-properties text:min-label-width="10mm"/>
      </text:list-level-style-bullet>
    </text:list-style>
    <text:list-style style:name="id1-3-2-2-2-4-1-3-2-1-3-5">
      <text:list-level-style-bullet text:bullet-char="-" text:level="1">
        <style:list-level-properties text:min-label-width="10mm"/>
      </text:list-level-style-bullet>
    </text:list-style>
    <text:list-style style:name="id1-3-2-2-2-4-1-3-2-1-3-6">
      <text:list-level-style-bullet text:bullet-char="-" text:level="1">
        <style:list-level-properties text:min-label-width="10mm"/>
      </text:list-level-style-bullet>
    </text:list-style>
    <text:list-style style:name="id1-3-2-2-2-4-1-3-2-1-3-7">
      <text:list-level-style-bullet text:bullet-char="-" text:level="1">
        <style:list-level-properties text:min-label-width="10mm"/>
      </text:list-level-style-bullet>
    </text:list-style>
    <text:list-style style:name="id1-3-2-2-2-4-1-3-2-1-3-8">
      <text:list-level-style-bullet text:bullet-char="-" text:level="1">
        <style:list-level-properties text:min-label-width="10mm"/>
      </text:list-level-style-bullet>
    </text:list-style>
    <text:list-style style:name="id1-3-2-2-2-4-1-3-2-1-3-9">
      <text:list-level-style-bullet text:bullet-char="-" text:level="1">
        <style:list-level-properties text:min-label-width="10mm"/>
      </text:list-level-style-bullet>
    </text:list-style>
    <text:list-style style:name="id1-3-2-2-2-4-1-3-2-1-3-10">
      <text:list-level-style-bullet text:bullet-char="-" text:level="1">
        <style:list-level-properties text:min-label-width="10mm"/>
      </text:list-level-style-bullet>
    </text:list-style>
    <text:list-style style:name="id1-3-2-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2-7-1-1">
      <style:table-column-properties style:rel-column-width="93*"/>
    </style:style>
    <text:list-style style:name="id1-3-2-2-2-7-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1-1-1">
      <style:table-column-properties style:rel-column-width="46*"/>
    </style:style>
    <style:style style:family="table-column" style:parent-style-name="colspec" style:name="id1-3-2-2-2-11-1-2">
      <style:table-column-properties style:rel-column-width="46*"/>
    </style:style>
    <style:style style:family="table-column" style:parent-style-name="colspec" style:name="id1-3-2-2-2-14-1-1">
      <style:table-column-properties style:rel-column-width="46*"/>
    </style:style>
    <style:style style:family="table-column" style:parent-style-name="colspec" style:name="id1-3-2-2-2-14-1-2">
      <style:table-column-properties style:rel-column-width="46*"/>
    </style:style>
    <style:style style:family="table-column" style:parent-style-name="colspec" style:name="id1-3-2-2-2-17-1-1">
      <style:table-column-properties style:rel-column-width="46*"/>
    </style:style>
    <style:style style:family="table-column" style:parent-style-name="colspec" style:name="id1-3-2-2-2-17-1-2">
      <style:table-column-properties style:rel-column-width="46*"/>
    </style:style>
    <style:style style:family="table-column" style:parent-style-name="colspec" style:name="id1-3-2-2-2-21-1-1">
      <style:table-column-properties style:rel-column-width="46*"/>
    </style:style>
    <style:style style:family="table-column" style:parent-style-name="colspec" style:name="id1-3-2-2-2-21-1-2">
      <style:table-column-properties style:rel-column-width="46*"/>
    </style:style>
    <style:style style:family="table-column" style:parent-style-name="colspec" style:name="id1-3-2-2-2-25-1-1">
      <style:table-column-properties style:rel-column-width="46*"/>
    </style:style>
    <style:style style:family="table-column" style:parent-style-name="colspec" style:name="id1-3-2-2-2-25-1-2">
      <style:table-column-properties style:rel-column-width="46*"/>
    </style:style>
    <text:list-style style:name="id1-3-2-2-2-2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8-1-1">
      <style:table-column-properties style:rel-column-width="46*"/>
    </style:style>
    <style:style style:family="table-column" style:parent-style-name="colspec" style:name="id1-3-2-2-2-28-1-2">
      <style:table-column-properties style:rel-column-width="46*"/>
    </style:style>
    <style:style style:family="table-column" style:parent-style-name="colspec" style:name="id1-3-2-2-2-32-1-1">
      <style:table-column-properties style:rel-column-width="46*"/>
    </style:style>
    <style:style style:family="table-column" style:parent-style-name="colspec" style:name="id1-3-2-2-2-32-1-2">
      <style:table-column-properties style:rel-column-width="46*"/>
    </style:style>
    <style:style style:family="table-column" style:parent-style-name="colspec" style:name="id1-3-2-2-2-35-1-1">
      <style:table-column-properties style:rel-column-width="46*"/>
    </style:style>
    <style:style style:family="table-column" style:parent-style-name="colspec" style:name="id1-3-2-2-2-35-1-2">
      <style:table-column-properties style:rel-column-width="46*"/>
    </style:style>
    <text:list-style style:name="id1-3-2-2-2-35-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1-3-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1-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1-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9-1-1">
      <style:table-column-properties style:rel-column-width="46*"/>
    </style:style>
    <style:style style:family="table-column" style:parent-style-name="colspec" style:name="id1-3-2-2-2-39-1-2">
      <style:table-column-properties style:rel-column-width="46*"/>
    </style:style>
    <style:style style:family="table-column" style:parent-style-name="colspec" style:name="id1-3-2-2-2-43-1-1">
      <style:table-column-properties style:rel-column-width="46*"/>
    </style:style>
    <style:style style:family="table-column" style:parent-style-name="colspec" style:name="id1-3-2-2-2-43-1-2">
      <style:table-column-properties style:rel-column-width="46*"/>
    </style:style>
    <text:list-style style:name="id1-3-2-2-2-4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7-1-1">
      <style:table-column-properties style:rel-column-width="46*"/>
    </style:style>
    <style:style style:family="table-column" style:parent-style-name="colspec" style:name="id1-3-2-2-2-47-1-2">
      <style:table-column-properties style:rel-column-width="46*"/>
    </style:style>
    <style:style style:family="table-column" style:parent-style-name="colspec" style:name="id1-3-2-2-2-50-1-1">
      <style:table-column-properties style:rel-column-width="46*"/>
    </style:style>
    <style:style style:family="table-column" style:parent-style-name="colspec" style:name="id1-3-2-2-2-50-1-2">
      <style:table-column-properties style:rel-column-width="46*"/>
    </style:style>
    <style:style style:family="table-column" style:parent-style-name="colspec" style:name="id1-3-2-2-2-53-1-1">
      <style:table-column-properties style:rel-column-width="46*"/>
    </style:style>
    <style:style style:family="table-column" style:parent-style-name="colspec" style:name="id1-3-2-2-2-53-1-2">
      <style:table-column-properties style:rel-column-width="46*"/>
    </style:style>
    <style:style style:family="table-column" style:parent-style-name="colspec" style:name="id1-3-2-2-2-56-1-1">
      <style:table-column-properties style:rel-column-width="46*"/>
    </style:style>
    <style:style style:family="table-column" style:parent-style-name="colspec" style:name="id1-3-2-2-2-56-1-2">
      <style:table-column-properties style:rel-column-width="46*"/>
    </style:style>
    <style:style style:family="table-column" style:parent-style-name="colspec" style:name="id1-3-2-2-2-59-1-1">
      <style:table-column-properties style:rel-column-width="46*"/>
    </style:style>
    <style:style style:family="table-column" style:parent-style-name="colspec" style:name="id1-3-2-2-2-59-1-2">
      <style:table-column-properties style:rel-column-width="46*"/>
    </style:style>
    <style:style style:family="table-column" style:parent-style-name="colspec" style:name="id1-3-2-2-2-62-1-1">
      <style:table-column-properties style:rel-column-width="46*"/>
    </style:style>
    <style:style style:family="table-column" style:parent-style-name="colspec" style:name="id1-3-2-2-2-62-1-2">
      <style:table-column-properties style:rel-column-width="46*"/>
    </style:style>
    <style:style style:family="table-column" style:parent-style-name="colspec" style:name="id1-3-2-2-2-65-1-1">
      <style:table-column-properties style:rel-column-width="46*"/>
    </style:style>
    <style:style style:family="table-column" style:parent-style-name="colspec" style:name="id1-3-2-2-2-65-1-2">
      <style:table-column-properties style:rel-column-width="46*"/>
    </style:style>
    <text:list-style style:name="id1-3-2-2-2-6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8-1-1">
      <style:table-column-properties style:rel-column-width="46*"/>
    </style:style>
    <style:style style:family="table-column" style:parent-style-name="colspec" style:name="id1-3-2-2-2-68-1-2">
      <style:table-column-properties style:rel-column-width="46*"/>
    </style:style>
    <text:list-style style:name="id1-3-2-2-2-68-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1-3-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1-1-1">
      <style:table-column-properties style:rel-column-width="93*"/>
    </style:style>
    <text:list-style style:name="id1-3-2-2-2-71-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74-1-1">
      <style:table-column-properties style:rel-column-width="46*"/>
    </style:style>
    <style:style style:family="table-column" style:parent-style-name="colspec" style:name="id1-3-2-2-2-74-1-2">
      <style:table-column-properties style:rel-column-width="46*"/>
    </style:style>
    <style:style style:family="table-column" style:parent-style-name="colspec" style:name="id1-3-2-2-2-77-1-1">
      <style:table-column-properties style:rel-column-width="46*"/>
    </style:style>
    <style:style style:family="table-column" style:parent-style-name="colspec" style:name="id1-3-2-2-2-77-1-2">
      <style:table-column-properties style:rel-column-width="46*"/>
    </style:style>
    <style:style style:family="table-column" style:parent-style-name="colspec" style:name="id1-3-2-2-2-80-1-1">
      <style:table-column-properties style:rel-column-width="46*"/>
    </style:style>
    <style:style style:family="table-column" style:parent-style-name="colspec" style:name="id1-3-2-2-2-80-1-2">
      <style:table-column-properties style:rel-column-width="46*"/>
    </style:style>
    <style:style style:family="table-column" style:parent-style-name="colspec" style:name="id1-3-2-2-2-83-1-1">
      <style:table-column-properties style:rel-column-width="46*"/>
    </style:style>
    <style:style style:family="table-column" style:parent-style-name="colspec" style:name="id1-3-2-2-2-83-1-2">
      <style:table-column-properties style:rel-column-width="46*"/>
    </style:style>
    <style:style style:family="table-column" style:parent-style-name="colspec" style:name="id1-3-2-2-2-86-1-1">
      <style:table-column-properties style:rel-column-width="46*"/>
    </style:style>
    <style:style style:family="table-column" style:parent-style-name="colspec" style:name="id1-3-2-2-2-86-1-2">
      <style:table-column-properties style:rel-column-width="46*"/>
    </style:style>
    <style:style style:family="table-column" style:parent-style-name="colspec" style:name="id1-3-2-2-2-89-1-1">
      <style:table-column-properties style:rel-column-width="46*"/>
    </style:style>
    <style:style style:family="table-column" style:parent-style-name="colspec" style:name="id1-3-2-2-2-89-1-2">
      <style:table-column-properties style:rel-column-width="46*"/>
    </style:style>
    <text:list-style style:name="id1-3-2-2-2-8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1-3-2-2-2-3">
      <text:list-level-style-bullet style:num-suffix="" text:bullet-char="​" text:level="1">
        <style:list-level-properties text:min-label-width="10mm"/>
      </text:list-level-style-bullet>
    </text:list-style>
    <style:style style:family="table-column" style:parent-style-name="colspec" style:name="id1-3-2-2-2-92-1-1">
      <style:table-column-properties style:rel-column-width="46*"/>
    </style:style>
    <style:style style:family="table-column" style:parent-style-name="colspec" style:name="id1-3-2-2-2-92-1-2">
      <style:table-column-properties style:rel-column-width="46*"/>
    </style:style>
    <style:style style:family="table-column" style:parent-style-name="colspec" style:name="id1-3-2-2-2-95-1-1">
      <style:table-column-properties style:rel-column-width="46*"/>
    </style:style>
    <style:style style:family="table-column" style:parent-style-name="colspec" style:name="id1-3-2-2-2-95-1-2">
      <style:table-column-properties style:rel-column-width="46*"/>
    </style:style>
    <style:style style:family="table-column" style:parent-style-name="colspec" style:name="id1-3-2-2-2-98-1-1">
      <style:table-column-properties style:rel-column-width="46*"/>
    </style:style>
    <style:style style:family="table-column" style:parent-style-name="colspec" style:name="id1-3-2-2-2-98-1-2">
      <style:table-column-properties style:rel-column-width="46*"/>
    </style:style>
    <style:style style:family="table-column" style:parent-style-name="colspec" style:name="id1-3-2-2-2-100-1-1">
      <style:table-column-properties style:rel-column-width="46*"/>
    </style:style>
    <style:style style:family="table-column" style:parent-style-name="colspec" style:name="id1-3-2-2-2-100-1-2">
      <style:table-column-properties style:rel-column-width="46*"/>
    </style:style>
    <text:list-style style:name="id1-3-2-2-2-10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03-1-1">
      <style:table-column-properties style:rel-column-width="46*"/>
    </style:style>
    <style:style style:family="table-column" style:parent-style-name="colspec" style:name="id1-3-2-2-2-103-1-2">
      <style:table-column-properties style:rel-column-width="46*"/>
    </style:style>
    <text:list-style style:name="id1-3-2-2-2-10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3-2-1-2-2-3-3-3">
      <text:list-level-style-bullet text:bullet-char="-" text:level="1">
        <style:list-level-properties text:min-label-width="10mm"/>
      </text:list-level-style-bullet>
    </text:list-style>
    <text:list-style style:name="id1-3-2-2-2-103-1-3-2-1-2-2-3-3-3-1">
      <text:list-level-style-bullet text:bullet-char="-" text:level="1">
        <style:list-level-properties text:min-label-width="10mm"/>
      </text:list-level-style-bullet>
    </text:list-style>
    <text:list-style style:name="id1-3-2-2-2-103-1-3-2-1-2-2-3-3-3-2">
      <text:list-level-style-bullet text:bullet-char="-" text:level="1">
        <style:list-level-properties text:min-label-width="10mm"/>
      </text:list-level-style-bullet>
    </text:list-style>
    <text:list-style style:name="id1-3-2-2-2-103-1-3-2-1-2-2-3-3-3-3">
      <text:list-level-style-bullet text:bullet-char="-" text:level="1">
        <style:list-level-properties text:min-label-width="10mm"/>
      </text:list-level-style-bullet>
    </text:list-style>
    <text:list-style style:name="id1-3-2-2-2-103-1-3-2-1-2-2-3-3-3-4">
      <text:list-level-style-bullet text:bullet-char="-" text:level="1">
        <style:list-level-properties text:min-label-width="10mm"/>
      </text:list-level-style-bullet>
    </text:list-style>
    <text:list-style style:name="id1-3-2-2-2-103-1-3-2-1-2-2-3-3-3-5">
      <text:list-level-style-bullet text:bullet-char="-" text:level="1">
        <style:list-level-properties text:min-label-width="10mm"/>
      </text:list-level-style-bullet>
    </text:list-style>
    <text:list-style style:name="id1-3-2-2-2-103-1-3-2-1-2-2-3-3-3-6">
      <text:list-level-style-bullet text:bullet-char="-" text:level="1">
        <style:list-level-properties text:min-label-width="10mm"/>
      </text:list-level-style-bullet>
    </text:list-style>
    <text:list-style style:name="id1-3-2-2-2-10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3-1-3-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3-1-3-2-2-1-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3-1-3-2-2-1-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3-1-3-2-2-1-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03-1-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1-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1-3-3-1-1-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03-1-3-3-1-1-1-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03-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1-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06-1-1">
      <style:table-column-properties style:rel-column-width="93*"/>
    </style:style>
    <text:list-style style:name="id1-3-2-2-2-106-1-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1-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09-1-1">
      <style:table-column-properties style:rel-column-width="46*"/>
    </style:style>
    <style:style style:family="table-column" style:parent-style-name="colspec" style:name="id1-3-2-2-2-109-1-2">
      <style:table-column-properties style:rel-column-width="46*"/>
    </style:style>
    <text:list-style style:name="id1-3-2-2-2-109-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12-1-1">
      <style:table-column-properties style:rel-column-width="46*"/>
    </style:style>
    <style:style style:family="table-column" style:parent-style-name="colspec" style:name="id1-3-2-2-2-112-1-2">
      <style:table-column-properties style:rel-column-width="46*"/>
    </style:style>
    <text:list-style style:name="id1-3-2-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15-1-1">
      <style:table-column-properties style:rel-column-width="46*"/>
    </style:style>
    <style:style style:family="table-column" style:parent-style-name="colspec" style:name="id1-3-2-2-2-115-1-2">
      <style:table-column-properties style:rel-column-width="46*"/>
    </style:style>
    <text:list-style style:name="id1-3-2-2-2-11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1-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1-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18-1-1">
      <style:table-column-properties style:rel-column-width="46*"/>
    </style:style>
    <style:style style:family="table-column" style:parent-style-name="colspec" style:name="id1-3-2-2-2-118-1-2">
      <style:table-column-properties style:rel-column-width="46*"/>
    </style:style>
    <text:list-style style:name="id1-3-2-2-2-118-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121-1-1">
      <style:table-column-properties style:rel-column-width="46*"/>
    </style:style>
    <style:style style:family="table-column" style:parent-style-name="colspec" style:name="id1-3-2-2-2-121-1-2">
      <style:table-column-properties style:rel-column-width="46*"/>
    </style:style>
    <style:style style:family="table-column" style:parent-style-name="colspec" style:name="id1-3-2-2-2-124-1-1">
      <style:table-column-properties style:rel-column-width="45*"/>
    </style:style>
    <style:style style:family="table-column" style:parent-style-name="colspec" style:name="id1-3-2-2-2-124-1-2">
      <style:table-column-properties style:rel-column-width="45*"/>
    </style:style>
    <style:style style:family="table-column" style:parent-style-name="colspec" style:name="id1-3-2-2-2-127-1-1">
      <style:table-column-properties style:rel-column-width="45*"/>
    </style:style>
    <style:style style:family="table-column" style:parent-style-name="colspec" style:name="id1-3-2-2-2-127-1-2">
      <style:table-column-properties style:rel-column-width="45*"/>
    </style:style>
    <style:style style:family="table-column" style:parent-style-name="colspec" style:name="id1-3-2-2-2-131-1-1">
      <style:table-column-properties style:rel-column-width="46*"/>
    </style:style>
    <style:style style:family="table-column" style:parent-style-name="colspec" style:name="id1-3-2-2-2-131-1-2">
      <style:table-column-properties style:rel-column-width="46*"/>
    </style:style>
    <style:style style:family="table-column" style:parent-style-name="colspec" style:name="id1-3-2-2-2-135-1-1">
      <style:table-column-properties style:rel-column-width="46*"/>
    </style:style>
    <style:style style:family="table-column" style:parent-style-name="colspec" style:name="id1-3-2-2-2-135-1-2">
      <style:table-column-properties style:rel-column-width="46*"/>
    </style:style>
    <style:style style:family="table-column" style:parent-style-name="colspec" style:name="id1-3-2-2-2-138-1-1">
      <style:table-column-properties style:rel-column-width="46*"/>
    </style:style>
    <style:style style:family="table-column" style:parent-style-name="colspec" style:name="id1-3-2-2-2-138-1-2">
      <style:table-column-properties style:rel-column-width="46*"/>
    </style:style>
    <style:style style:family="table-column" style:parent-style-name="colspec" style:name="id1-3-2-2-2-142-1-1">
      <style:table-column-properties style:rel-column-width="45*"/>
    </style:style>
    <style:style style:family="table-column" style:parent-style-name="colspec" style:name="id1-3-2-2-2-142-1-2">
      <style:table-column-properties style:rel-column-width="45*"/>
    </style:style>
    <style:style style:family="table-column" style:parent-style-name="colspec" style:name="id1-3-2-2-2-145-1-1">
      <style:table-column-properties style:rel-column-width="45*"/>
    </style:style>
    <style:style style:family="table-column" style:parent-style-name="colspec" style:name="id1-3-2-2-2-145-1-2">
      <style:table-column-properties style:rel-column-width="45*"/>
    </style:style>
    <style:style style:family="table-column" style:parent-style-name="colspec" style:name="id1-3-2-2-2-148-1-1">
      <style:table-column-properties style:rel-column-width="45*"/>
    </style:style>
    <style:style style:family="table-column" style:parent-style-name="colspec" style:name="id1-3-2-2-2-148-1-2">
      <style:table-column-properties style:rel-column-width="45*"/>
    </style:style>
    <style:style style:family="table-column" style:parent-style-name="colspec" style:name="id1-3-2-2-2-151-1-1">
      <style:table-column-properties style:rel-column-width="45*"/>
    </style:style>
    <style:style style:family="table-column" style:parent-style-name="colspec" style:name="id1-3-2-2-2-151-1-2">
      <style:table-column-properties style:rel-column-width="45*"/>
    </style:style>
    <style:style style:family="table-column" style:parent-style-name="colspec" style:name="id1-3-2-2-2-154-1-1">
      <style:table-column-properties style:rel-column-width="90*"/>
    </style:style>
    <style:style style:family="table-column" style:parent-style-name="colspec" style:name="id1-3-2-2-2-157-1-1">
      <style:table-column-properties style:rel-column-width="45*"/>
    </style:style>
    <style:style style:family="table-column" style:parent-style-name="colspec" style:name="id1-3-2-2-2-157-1-2">
      <style:table-column-properties style:rel-column-width="45*"/>
    </style:style>
    <style:style style:family="table-column" style:parent-style-name="colspec" style:name="id1-3-2-2-2-161-1-1">
      <style:table-column-properties style:rel-column-width="45*"/>
    </style:style>
    <style:style style:family="table-column" style:parent-style-name="colspec" style:name="id1-3-2-2-2-161-1-2">
      <style:table-column-properties style:rel-column-width="45*"/>
    </style:style>
    <style:style style:family="table-column" style:parent-style-name="colspec" style:name="id1-3-2-2-2-164-1-1">
      <style:table-column-properties style:rel-column-width="45*"/>
    </style:style>
    <style:style style:family="table-column" style:parent-style-name="colspec" style:name="id1-3-2-2-2-164-1-2">
      <style:table-column-properties style:rel-column-width="45*"/>
    </style:style>
    <style:style style:family="table-column" style:parent-style-name="colspec" style:name="id1-3-2-2-2-167-1-1">
      <style:table-column-properties style:rel-column-width="45*"/>
    </style:style>
    <style:style style:family="table-column" style:parent-style-name="colspec" style:name="id1-3-2-2-2-167-1-2">
      <style:table-column-properties style:rel-column-width="45*"/>
    </style:style>
    <style:style style:family="table-column" style:parent-style-name="colspec" style:name="id1-3-2-2-2-170-1-1">
      <style:table-column-properties style:rel-column-width="93*"/>
    </style:style>
    <style:style style:family="table-column" style:parent-style-name="colspec" style:name="id1-3-2-2-2-173-1-1">
      <style:table-column-properties style:rel-column-width="45*"/>
    </style:style>
    <style:style style:family="table-column" style:parent-style-name="colspec" style:name="id1-3-2-2-2-173-1-2">
      <style:table-column-properties style:rel-column-width="45*"/>
    </style:style>
    <style:style style:family="table-column" style:parent-style-name="colspec" style:name="id1-3-2-2-2-176-1-1">
      <style:table-column-properties style:rel-column-width="45*"/>
    </style:style>
    <style:style style:family="table-column" style:parent-style-name="colspec" style:name="id1-3-2-2-2-176-1-2">
      <style:table-column-properties style:rel-column-width="45*"/>
    </style:style>
    <style:style style:family="table-column" style:parent-style-name="colspec" style:name="id1-3-2-2-2-179-1-1">
      <style:table-column-properties style:rel-column-width="45*"/>
    </style:style>
    <style:style style:family="table-column" style:parent-style-name="colspec" style:name="id1-3-2-2-2-179-1-2">
      <style:table-column-properties style:rel-column-width="45*"/>
    </style:style>
    <style:style style:family="table-column" style:parent-style-name="colspec" style:name="id1-3-2-2-2-182-1-1">
      <style:table-column-properties style:rel-column-width="45*"/>
    </style:style>
    <style:style style:family="table-column" style:parent-style-name="colspec" style:name="id1-3-2-2-2-182-1-2">
      <style:table-column-properties style:rel-column-width="45*"/>
    </style:style>
    <style:style style:family="table-column" style:parent-style-name="colspec" style:name="id1-3-2-2-2-185-1-1">
      <style:table-column-properties style:rel-column-width="45*"/>
    </style:style>
    <style:style style:family="table-column" style:parent-style-name="colspec" style:name="id1-3-2-2-2-185-1-2">
      <style:table-column-properties style:rel-column-width="45*"/>
    </style:style>
    <style:style style:family="table-column" style:parent-style-name="colspec" style:name="id1-3-2-2-2-188-1-1">
      <style:table-column-properties style:rel-column-width="45*"/>
    </style:style>
    <style:style style:family="table-column" style:parent-style-name="colspec" style:name="id1-3-2-2-2-188-1-2">
      <style:table-column-properties style:rel-column-width="45*"/>
    </style:style>
    <style:style style:family="table-column" style:parent-style-name="colspec" style:name="id1-3-2-2-2-191-1-1">
      <style:table-column-properties style:rel-column-width="90*"/>
    </style:style>
    <style:style style:family="table-column" style:parent-style-name="colspec" style:name="id1-3-2-2-2-194-1-1">
      <style:table-column-properties style:rel-column-width="45*"/>
    </style:style>
    <style:style style:family="table-column" style:parent-style-name="colspec" style:name="id1-3-2-2-2-194-1-2">
      <style:table-column-properties style:rel-column-width="45*"/>
    </style:style>
    <style:style style:family="table-column" style:parent-style-name="colspec" style:name="id1-3-2-2-2-197-1-1">
      <style:table-column-properties style:rel-column-width="45*"/>
    </style:style>
    <style:style style:family="table-column" style:parent-style-name="colspec" style:name="id1-3-2-2-2-197-1-2">
      <style:table-column-properties style:rel-column-width="45*"/>
    </style:style>
    <style:style style:family="table-column" style:parent-style-name="colspec" style:name="id1-3-2-2-2-200-1-1">
      <style:table-column-properties style:rel-column-width="90*"/>
    </style:style>
    <style:style style:family="table-column" style:parent-style-name="colspec" style:name="id1-3-2-2-2-203-1-1">
      <style:table-column-properties style:rel-column-width="45*"/>
    </style:style>
    <style:style style:family="table-column" style:parent-style-name="colspec" style:name="id1-3-2-2-2-203-1-2">
      <style:table-column-properties style:rel-column-width="45*"/>
    </style:style>
    <style:style style:family="table-column" style:parent-style-name="colspec" style:name="id1-3-2-2-2-206-1-1">
      <style:table-column-properties style:rel-column-width="45*"/>
    </style:style>
    <style:style style:family="table-column" style:parent-style-name="colspec" style:name="id1-3-2-2-2-206-1-2">
      <style:table-column-properties style:rel-column-width="45*"/>
    </style:style>
  </office:automatic-styles>
  <office:body>
    <office:text>
      <text:p text:style-name="new_page_staatscourant"/>
      <text:p text:style-name="single-kop-titel">Verordening van de raad van de gemeente Zutphen houdende bepalingen over wijziging van de Algemene Plaatselijke Verordening Zutphen 2011 (Verordening tot wijziging van de Algemene Plaatselijke Verordening Zutphen 2011 (8e wijziging))</text:p>
      <text:section text:name="regeling_id1-3-2" text:style-name="regeling">
        <text:section text:name="aanhef_id1-3-2-1" text:style-name="aanhef">
          <text:section text:name="preambule_id1-3-2-1-1" text:style-name="preambule">
            <text:p text:style-name="al">Ons kenmerk: 179294</text:p>
            <text:p text:style-name="al"/>
            <text:p text:style-name="al">De raad van de gemeente Zutphen,</text:p>
            <text:p text:style-name="al"/>
            <text:p text:style-name="al">gelezen het voorstel van burgemeester en wethouders van 16 februari 2021 met nummer 179294;</text:p>
            <text:p text:style-name="al"/>
            <text:p text:style-name="al">gelet op artikel 149 van de Gemeentewet;</text:p>
            <text:p text:style-name="al"/>
            <text:p text:style-name="al">b e s l u i t :</text:p>
            <text:p text:style-name="al"/>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list-item>
            </text:list>
            <text:p text:style-name="al">Verordening van de raad van de gemeente Zutphen houdende bepalingen over wijziging van de Algemene Plaatselijke Verordening Zutphen 2011 (Verordening tot wijziging van de Algemene Plaatselijke Verordening Zutphen 2011 (8e wijziging))</text:p>
          </text:section>
          <text:section text:name="artikel_id1-3-2-2-2" text:style-name="artikel">
            <text:p text:style-name="artikel_kop_titel"><text:span text:style-name="artikel_kop_label"/> <text:span text:style-name="artikel_kop_nr"/>  Artikel I Wijziging verordening</text:p>
            <text:p text:style-name="al">De Algemene Plaatselijke Verordening Zutphen 2011 wordt als volgt gewijzigd:</text:p>
            <text:p text:style-name="al">A. Artikel 1:1 wordt gewijzigd als volgt:</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1:1<text:span text:style-name="nadrukvet"> Begripsbepalingen</text:span></text:p>
                    <text:p text:style-name="table_al">
                      <text:span text:style-name="nadrukvet">In</text:span> deze verordening <text:span text:style-name="nadrukvet">wordt verstaan</text:span> onder:</text:p>
                    <text:list text:style-name="id1-3-2-2-2-4-1-3-2-1-3">
                      <text:list-item text:style-override="id1-3-2-2-2-4-1-3-2-1-3-1">
                        <text:number>-</text:number>
                        <text:p text:style-name="table_al">bebouwde kom: het gebied binnen de grenzen die zijn vastgesteld op grond van artikel 20a van de Wegenverkeerswet 1994;</text:p>
                      </text:list-item>
                      <text:list-item text:style-override="id1-3-2-2-2-4-1-3-2-1-3-2">
                        <text:number>-</text:number>
                        <text:p text:style-name="table_al">bevoegd gezag: bestuursorgaan dat bevoegd is tot het nemen van een besluit ten aanzien van een omgevingsvergunning als bedoeld in <text:span text:style-name="nadrukvet">artikel 2.1 van</text:span><text:span text:style-name="nadrukcur"/>de Wet algemene bepalingen omgevingsrecht <text:span text:style-name="nadrukvet">of ten </text:span><text:span text:style-name="nadrukvet">aanzien van een al verleende omgevingsvergunning;</text:span></text:p>
                      </text:list-item>
                      <text:list-item text:style-override="id1-3-2-2-2-4-1-3-2-1-3-3">
                        <text:number>-</text:number>
                        <text:p text:style-name="table_al">bouwwerk: <text:span text:style-name="nadrukvet">hetgeen</text:span> in artikel 1.1 van de Bouwverordening Zutphen daaronder wordt verstaan;</text:p>
                      </text:list-item>
                      <text:list-item text:style-override="id1-3-2-2-2-4-1-3-2-1-3-4">
                        <text:number>-</text:number>
                        <text:p text:style-name="table_al">college: het college van burgemeester en wethouders;</text:p>
                      </text:list-item>
                      <text:list-item text:style-override="id1-3-2-2-2-4-1-3-2-1-3-5">
                        <text:number>-</text:number>
                        <text:p text:style-name="table_al">gebouw: <text:span text:style-name="nadrukvet">hetgeen</text:span> in artikel 1, eerste lid, <text:span text:style-name="nadrukvet">onder c,</text:span> van de Woningwet daaronder wordt verstaan;</text:p>
                      </text:list-item>
                      <text:list-item text:style-override="id1-3-2-2-2-4-1-3-2-1-3-6">
                        <text:number>-</text:number>
                        <text:p text:style-name="table_al">handelsreclame: iedere openbare aanprijzing van goederen of diensten, waarmee kennelijk beoogd wordt een commercieel belang te dienen;</text:p>
                      </text:list-item>
                      <text:list-item text:style-override="id1-3-2-2-2-4-1-3-2-1-3-7">
                        <text:number>-</text:number>
                        <text:p text:style-name="table_al">openbaar water: wateren die voor het publiek bevaarbaar of op andere wijze toegankelijk zijn;</text:p>
                      </text:list-item>
                      <text:list-item text:style-override="id1-3-2-2-2-4-1-3-2-1-3-8">
                        <text:number>-</text:number>
                        <text:p text:style-name="table_al">openbare plaats: <text:span text:style-name="nadrukvet">hetgeen</text:span> in artikel 1 van de Wet openbare manifestaties daaronder wordt verstaan;</text:p>
                      </text:list-item>
                      <text:list-item text:style-override="id1-3-2-2-2-4-1-3-2-1-3-9">
                        <text:number>-</text:number>
                        <text:p text:style-name="table_al">rechthebbende: degene die over een zaak zeggenschap heeft krachtens <text:span text:style-name="nadrukvet">een zakelijk</text:span> of persoonlijk recht;</text:p>
                      </text:list-item>
                      <text:list-item text:style-override="id1-3-2-2-2-4-1-3-2-1-3-10">
                        <text:number>-</text:number>
                        <text:p text:style-name="table_al">weg: <text:span text:style-name="nadrukvet">hetgeen</text:span> in artikel 1, eerste lid, onder b van de Wegenverkeerswet daaronder wordt verstaan.</text:p>
                      </text:list-item>
                    </text:list>
                  </table:table-cell>
                  <table:table-cell table:style-name="entry" table:number-rows-spanned="1" table:number-columns-spanned="1">
                    <text:p text:style-name="table_al">
                      <text:span text:style-name="nadrukvet">Artikel 1:1 Begrips</text:span>
                      <text:span text:style-name="nadrukvet">omschrijvingen</text:span>
                    </text:p>
                    <text:p text:style-name="table_al">Deze verordening <text:span text:style-name="nadrukvet">verstaat</text:span> onder:</text:p>
                    <text:list text:style-name="id1-3-2-2-2-4-1-3-2-2-3">
                      <text:list-item text:style-override="id1-3-2-2-2-4-1-3-2-2-3-1">
                        <text:number>a.</text:number>
                        <text:p text:style-name="table_al">bebouwde kom: het gebied binnen de grenzen die zijn vastgesteld op grond van artikel 20a van de Wegenverkeerswet 1994;</text:p>
                      </text:list-item>
                      <text:list-item text:style-override="id1-3-2-2-2-4-1-3-2-2-3-2">
                        <text:number>b.</text:number>
                        <text:p text:style-name="table_al">bevoegd gezag: bestuursorgaan dat bevoegd is tot het nemen van een besluit ten aanzien van een omgevingsvergunning als bedoeld in de Wet algemene bepalingen omgevingsrecht;</text:p>
                      </text:list-item>
                      <text:list-item text:style-override="id1-3-2-2-2-4-1-3-2-2-3-3">
                        <text:number>c.</text:number>
                        <text:p text:style-name="table_al">bouwwerk: <text:span text:style-name="nadrukvet">wat</text:span> in artikel 1.1 van de Bouwverordening Zutphen daaronder wordt verstaan;</text:p>
                      </text:list-item>
                      <text:list-item text:style-override="id1-3-2-2-2-4-1-3-2-2-3-4">
                        <text:number>d.</text:number>
                        <text:p text:style-name="table_al">college: het college van burgemeester en wethouders;</text:p>
                      </text:list-item>
                      <text:list-item text:style-override="id1-3-2-2-2-4-1-3-2-2-3-5">
                        <text:number>e.</text:number>
                        <text:p text:style-name="table_al">gebouw: <text:span text:style-name="nadrukvet">wat</text:span> in artikel 1, eerste lid, van de Woningwet daaronder wordt verstaan;</text:p>
                      </text:list-item>
                      <text:list-item text:style-override="id1-3-2-2-2-4-1-3-2-2-3-6">
                        <text:number>f.</text:number>
                        <text:p text:style-name="table_al">handelsreclame: iedere openbare aanprijzing van goederen of diensten, waarmee kennelijk beoogd wordt een commercieel belang te dienen;</text:p>
                      </text:list-item>
                      <text:list-item text:style-override="id1-3-2-2-2-4-1-3-2-2-3-7">
                        <text:number>g.</text:number>
                        <text:p text:style-name="table_al">openbaar water: wateren die voor het publiek bevaarbaar of op andere wijze toegankelijk zijn;</text:p>
                      </text:list-item>
                      <text:list-item text:style-override="id1-3-2-2-2-4-1-3-2-2-3-8">
                        <text:number>h.</text:number>
                        <text:p text:style-name="table_al">openbare plaats: <text:span text:style-name="nadrukvet">wat</text:span> in artikel 1 van de Wet openbare manifestaties daaronder wordt verstaan;</text:p>
                      </text:list-item>
                      <text:list-item text:style-override="id1-3-2-2-2-4-1-3-2-2-3-9">
                        <text:number>i.</text:number>
                        <text:p text:style-name="table_al">rechthebbende: degene die over een zaak zeggenschap heeft krachtens <text:span text:style-name="nadrukvet">eigendom, bezit, beperkt recht</text:span> of persoonlijk recht;</text:p>
                      </text:list-item>
                      <text:list-item text:style-override="id1-3-2-2-2-4-1-3-2-2-3-10">
                        <text:number>j.</text:number>
                        <text:p text:style-name="table_al">weg: <text:span text:style-name="nadrukvet">wat</text:span> in artikel 1, eerste lid, onder b van de Wegenverkeerswet daaronder wordt verstaan.</text:p>
                      </text:list-item>
                    </text:list>
                  </table:table-cell>
                </table:table-row>
              </table:table>
              <text:p text:style-name="table_bottom"/>
            </text:section>
            <text:p text:style-name="al"/>
            <text:p text:style-name="al">B. In artikel 1:8 wordt na het eerste lid toegevoegd een nieuw tweede lid, onder vernummering van de daaropvolgende leden:</text:p>
            <text:section text:name="table_id1-3-2-2-2-7" text:style-name="table">
              <text:p text:style-name="table_top"/>
              <table:table table:style-name="tgroup">
                <table:table-column table:style-name="id1-3-2-2-2-7-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2-7-1-2-2-1-1">
                      <text:list-item text:style-override="id1-3-2-2-2-7-1-2-2-1-1-1">
                        <text:number>2.</text:number>
                        <text:p text:style-name="table_al">Een vergunning of ontheffing kan voorts worden geweigerd als redelijkerwijs moet worden aangenomen dat ter verkrijging daarvan in de aanvraag onjuiste dan wel onvolledige gegevens zijn verstrekt óf als redelijkerwijs moet worden aangenomen dat de feitelijke situatie niet in overeenstemming zal zijn met hetgeen in de aanvraag is vermeld.</text:p>
                      </text:list-item>
                    </text:list>
                  </table:table-cell>
                </table:table-row>
              </table:table>
              <text:p text:style-name="table_bottom"/>
            </text:section>
            <text:p text:style-name="al"/>
            <text:p text:style-name="al"/>
            <text:p text:style-name="al">C. Het opschrift van artikel 1:9 wordt gewijzigd als volgt:</text:p>
            <text:section text:name="table_id1-3-2-2-2-11" text:style-name="table">
              <text:p text:style-name="table_top"/>
              <table:table table:style-name="tgroup">
                <table:table-column table:style-name="id1-3-2-2-2-11-1-1"/>
                <table:table-column table:style-name="id1-3-2-2-2-1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Artikel 1:9 <text:span text:style-name="nadrukvet">Geen positieve beschikking bij te laat beslissen </text:span><text:span text:style-name="nadrukvet"/><text:span text:style-name="nadrukvet"/></text:p>
                  </table:table-cell>
                </table:table-row>
              </table:table>
              <text:p text:style-name="table_bottom"/>
            </text:section>
            <text:p text:style-name="al"/>
            <text:p text:style-name="al">D. Het opschrift van hoofdstuk 2 wordt gewijzigd als volgt:</text:p>
            <text:section text:name="table_id1-3-2-2-2-14" text:style-name="table">
              <text:p text:style-name="table_top"/>
              <table:table table:style-name="tgroup">
                <table:table-column table:style-name="id1-3-2-2-2-14-1-1"/>
                <table:table-column table:style-name="id1-3-2-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oofdstuk 2 Openbare orde</text:p>
                  </table:table-cell>
                  <table:table-cell table:style-name="entry" table:number-rows-spanned="1" table:number-columns-spanned="1">
                    <text:p text:style-name="table_al">Hoofdstuk 2 Openbare orde<text:span text:style-name="nadrukvet"> en veiligheid, volksgezondheid en milieu</text:span></text:p>
                  </table:table-cell>
                </table:table-row>
              </table:table>
              <text:p text:style-name="table_bottom"/>
            </text:section>
            <text:p text:style-name="al"/>
            <text:p text:style-name="al">E. Het opschrift van hoofdstuk 2, afdeling 1 wordt gewijzigd als volgt:</text:p>
            <text:section text:name="table_id1-3-2-2-2-17" text:style-name="table">
              <text:p text:style-name="table_top"/>
              <table:table table:style-name="tgroup">
                <table:table-column table:style-name="id1-3-2-2-2-17-1-1"/>
                <table:table-column table:style-name="id1-3-2-2-2-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1 <text:span text:style-name="nadrukvet">Bestrijding</text:span> van ongeregeldheden</text:p>
                  </table:table-cell>
                  <table:table-cell table:style-name="entry" table:number-rows-spanned="1" table:number-columns-spanned="1">
                    <text:p text:style-name="table_al">Afdeling 1 <text:span text:style-name="nadrukvet">Voorkomen of bestrijden</text:span> van ongeregeldheden</text:p>
                  </table:table-cell>
                </table:table-row>
              </table:table>
              <text:p text:style-name="table_bottom"/>
            </text:section>
            <text:p text:style-name="al"/>
            <text:p text:style-name="al">F. Het opschrift van hoofdstuk 2, afdeling 2 en afdeling 3 komt te vervallen.</text:p>
            <text:p text:style-name="al">G. Het opschrift van artikel 2:6 wordt gewijzigd als volgt:</text:p>
            <text:section text:name="table_id1-3-2-2-2-21" text:style-name="table">
              <text:p text:style-name="table_top"/>
              <table:table table:style-name="tgroup">
                <table:table-column table:style-name="id1-3-2-2-2-21-1-1"/>
                <table:table-column table:style-name="id1-3-2-2-2-2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6 <text:span text:style-name="nadrukvet">Beperking aanbieden e.d. van</text:span> geschreven of gedrukte stukken of afbeeldingen</text:p>
                  </table:table-cell>
                  <table:table-cell table:style-name="entry" table:number-rows-spanned="1" table:number-columns-spanned="1">
                    <text:p text:style-name="table_al">Artikel 2:6 <text:span text:style-name="nadrukvet">Verspreiden</text:span> geschreven of gedrukte stukken of afbeeldingen</text:p>
                  </table:table-cell>
                </table:table-row>
              </table:table>
              <text:p text:style-name="table_bottom"/>
            </text:section>
            <text:p text:style-name="al"/>
            <text:p text:style-name="al">H. Het opschrift van hoofdstuk 2, afdeling 4 komt te vervallen.</text:p>
            <text:p text:style-name="al">I. Het opschrift van artikel 2:9 en het eerste lid worden gewijzigd als volgt:</text:p>
            <text:section text:name="table_id1-3-2-2-2-25" text:style-name="table">
              <text:p text:style-name="table_top"/>
              <table:table table:style-name="tgroup">
                <table:table-column table:style-name="id1-3-2-2-2-25-1-1"/>
                <table:table-column table:style-name="id1-3-2-2-2-2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9<text:span text:style-name="nadrukvet"> Straatartiest e.d.</text:span></text:p>
                    <text:list text:style-name="id1-3-2-2-2-25-1-3-2-1-2">
                      <text:list-item text:style-override="id1-3-2-2-2-25-1-3-2-1-2-1">
                        <text:number>1.</text:number>
                        <text:p text:style-name="table_al">Het is verboden <text:span text:style-name="nadrukvet">ten behoeve van</text:span> publiek als straatartiest, straatfotograaf, tekenaar, filmoperateur of gids op te treden op door de burgemeester in het belang van de openbare orde, de openbare veiligheid, de volksgezondheid <text:span text:style-name="nadrukvet">en</text:span> het milieu aangewezen openbare plaatsen.</text:p>
                      </text:list-item>
                    </text:list>
                  </table:table-cell>
                  <table:table-cell table:style-name="entry" table:number-rows-spanned="1" table:number-columns-spanned="1">
                    <text:p text:style-name="table_al">Artikel 2:9<text:span text:style-name="nadrukvet"> Vertoningen op openbare plaatsen</text:span></text:p>
                    <text:list text:style-name="id1-3-2-2-2-25-1-3-2-2-2">
                      <text:list-item text:style-override="id1-3-2-2-2-25-1-3-2-2-2-1">
                        <text:number>1.</text:number>
                        <text:p text:style-name="table_al">Het is verboden <text:span text:style-name="nadrukvet">voor</text:span> publiek als straatartiest, straatfotograaf, tekenaar, filmoperateur of gids op te treden op door de burgemeester in het belang van de openbare orde, de openbare veiligheid, de volksgezondheid <text:span text:style-name="nadrukvet">of</text:span> het milieu aangewezen openbare plaatsen.</text:p>
                      </text:list-item>
                    </text:list>
                  </table:table-cell>
                </table:table-row>
              </table:table>
              <text:p text:style-name="table_bottom"/>
            </text:section>
            <text:p text:style-name="al"/>
            <text:p text:style-name="al">J. Het opschrift van hoofdstuk 2, afdeling 5 wordt gewijzigd als volgt:</text:p>
            <text:section text:name="table_id1-3-2-2-2-28" text:style-name="table">
              <text:p text:style-name="table_top"/>
              <table:table table:style-name="tgroup">
                <table:table-column table:style-name="id1-3-2-2-2-28-1-1"/>
                <table:table-column table:style-name="id1-3-2-2-2-2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text:span text:style-name="nadrukvet"> 5 Bruikbaarheid en aanzien van de weg</text:span></text:p>
                  </table:table-cell>
                  <table:table-cell table:style-name="entry" table:number-rows-spanned="1" table:number-columns-spanned="1">
                    <text:p text:style-name="table_al">Afdeling<text:span text:style-name="nadrukvet"/><text:span text:style-name="nadrukvet">2</text:span><text:span text:style-name="nadrukvet"> Bruikbaarheid</text:span><text:span text:style-name="nadrukvet">, uiterlijk </text:span><text:span text:style-name="nadrukvet">aanzien </text:span><text:span text:style-name="nadrukvet">en veilig gebruik van openbare plaatsen</text:span></text:p>
                  </table:table-cell>
                </table:table-row>
              </table:table>
              <text:p text:style-name="table_bottom"/>
            </text:section>
            <text:p text:style-name="al"/>
            <text:p text:style-name="al">K. Het opschrift van hoofdstuk 2, afdeling 6 komt te vervallen.</text:p>
            <text:p text:style-name="al">L. Het opschrift van hoofdstuk 2, afdeling 7 wordt gewijzigd als volgt:</text:p>
            <text:section text:name="table_id1-3-2-2-2-32" text:style-name="table">
              <text:p text:style-name="table_top"/>
              <table:table table:style-name="tgroup">
                <table:table-column table:style-name="id1-3-2-2-2-32-1-1"/>
                <table:table-column table:style-name="id1-3-2-2-2-3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7</text:span> Evenementen</text:p>
                  </table:table-cell>
                  <table:table-cell table:style-name="entry" table:number-rows-spanned="1" table:number-columns-spanned="1">
                    <text:p text:style-name="table_al">Afdeling <text:span text:style-name="nadrukvet">3</text:span> Evenementen</text:p>
                  </table:table-cell>
                </table:table-row>
              </table:table>
              <text:p text:style-name="table_bottom"/>
            </text:section>
            <text:p text:style-name="al"/>
            <text:p text:style-name="al">M. Artikel 2:24, eerste lid, onder d. wordt gewijzigd als volgt:</text:p>
            <text:section text:name="table_id1-3-2-2-2-35" text:style-name="table">
              <text:p text:style-name="table_top"/>
              <table:table table:style-name="tgroup">
                <table:table-column table:style-name="id1-3-2-2-2-35-1-1"/>
                <table:table-column table:style-name="id1-3-2-2-2-3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2-35-1-3-2-1-1">
                      <text:list-item text:style-override="id1-3-2-2-2-35-1-3-2-1-1-1">
                        <text:number>d.</text:number>
                        <text:p text:style-name="table_al">markten als bedoeld in artikel 160, eerste lid, <text:span text:style-name="nadrukvet">onder h</text:span><text:span text:style-name="nadrukcur">,</text:span> van de Gemeentewet en artikel 5:22 <text:span text:style-name="nadrukvet">van deze verordening</text:span>;</text:p>
                      </text:list-item>
                    </text:list>
                  </table:table-cell>
                  <table:table-cell table:style-name="entry" table:number-rows-spanned="1" table:number-columns-spanned="1">
                    <text:list text:style-name="id1-3-2-2-2-35-1-3-2-2-1">
                      <text:list-item text:style-override="id1-3-2-2-2-35-1-3-2-2-1-1">
                        <text:number>d.</text:number>
                        <text:p text:style-name="table_al">markten als bedoeld in artikel 160, eerste lid, <text:span text:style-name="nadrukvet">aanhef en onder g</text:span>, van de Gemeentewet en artikel 5:22;</text:p>
                      </text:list-item>
                    </text:list>
                  </table:table-cell>
                </table:table-row>
              </table:table>
              <text:p text:style-name="table_bottom"/>
            </text:section>
            <text:p text:style-name="al"/>
            <text:p text:style-name="al">N. Artikel 2:25, vijfde lid, komt te vervallen onder vernummering van de daaropvolgende leden.</text:p>
            <text:p text:style-name="al">O. Het opschrift van hoofdstuk 2, afdeling 8 wordt gewijzigd als volgt:</text:p>
            <text:section text:name="table_id1-3-2-2-2-39" text:style-name="table">
              <text:p text:style-name="table_top"/>
              <table:table table:style-name="tgroup">
                <table:table-column table:style-name="id1-3-2-2-2-39-1-1"/>
                <table:table-column table:style-name="id1-3-2-2-2-3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8</text:span> Toezicht op openbare inrichtingen</text:p>
                  </table:table-cell>
                  <table:table-cell table:style-name="entry" table:number-rows-spanned="1" table:number-columns-spanned="1">
                    <text:p text:style-name="table_al">Afdeling <text:span text:style-name="nadrukvet">4</text:span> Toezicht op openbare inrichtingen</text:p>
                  </table:table-cell>
                </table:table-row>
              </table:table>
              <text:p text:style-name="table_bottom"/>
            </text:section>
            <text:p text:style-name="al"/>
            <text:p text:style-name="al"/>
            <text:p text:style-name="al">P. Artikel 2:27, onder a. wordt gewijzigd als volgt:</text:p>
            <text:section text:name="table_id1-3-2-2-2-43" text:style-name="table">
              <text:p text:style-name="table_top"/>
              <table:table table:style-name="tgroup">
                <table:table-column table:style-name="id1-3-2-2-2-43-1-1"/>
                <table:table-column table:style-name="id1-3-2-2-2-4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2-43-1-3-2-1-1">
                      <text:list-item text:style-override="id1-3-2-2-2-43-1-3-2-1-1-1">
                        <text:number>a.</text:number>
                        <text:p text:style-name="table_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of clubhuis. Onder openbare inrichting wordt tevens verstaan een bij deze inrichting behorend terras en andere aanhorigheden;</text:p>
                      </text:list-item>
                    </text:list>
                  </table:table-cell>
                  <table:table-cell table:style-name="entry" table:number-rows-spanned="1" table:number-columns-spanned="1">
                    <text:list text:style-name="id1-3-2-2-2-43-1-3-2-2-1">
                      <text:list-item text:style-override="id1-3-2-2-2-43-1-3-2-2-1-1">
                        <text:number>a.</text:number>
                        <text:p text:style-name="table_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text:span text:style-name="nadrukvet">(w</text:span><text:span text:style-name="nadrukvet">aterpijp</text:span><text:span text:style-name="nadrukvet">)</text:span>café, cafetaria, snackbar, discotheek, buurthuis of clubhuis. Onder openbare inrichting wordt tevens verstaan een bij deze inrichting behorend terras en andere aanhorigheden;</text:p>
                      </text:list-item>
                    </text:list>
                  </table:table-cell>
                </table:table-row>
              </table:table>
              <text:p text:style-name="table_bottom"/>
            </text:section>
            <text:p text:style-name="al"/>
            <text:p text:style-name="al">Q. Artikel 2:28, zesde lid komt te vervallen onder vernummering van de daaropvolgende leden.</text:p>
            <text:p text:style-name="al">R. Artikel 2:28, achtste lid wordt gewijzigd als volgt:</text:p>
            <text:section text:name="table_id1-3-2-2-2-47" text:style-name="table">
              <text:p text:style-name="table_top"/>
              <table:table table:style-name="tgroup">
                <table:table-column table:style-name="id1-3-2-2-2-47-1-1"/>
                <table:table-column table:style-name="id1-3-2-2-2-4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et bepaalde in het vijfde <text:span text:style-name="nadrukvet">en zesde</text:span> lid geldt niet <text:span text:style-name="nadrukvet">voorzover</text:span> in het daarin geregelde onderwerp wordt voorzien door de Wet beheer rijkswaterstaatwerken of het Provinciaal wegenreglement.</text:p>
                  </table:table-cell>
                  <table:table-cell table:style-name="entry" table:number-rows-spanned="1" table:number-columns-spanned="1">
                    <text:p text:style-name="table_al">Het bepaalde in het vijfde lid geldt niet <text:span text:style-name="nadrukvet">voor zover</text:span> in het daarin geregelde onderwerp wordt voorzien door de Wet beheer rijkswaterstaatwerken of het Provinciaal wegenreglement.</text:p>
                  </table:table-cell>
                </table:table-row>
              </table:table>
              <text:p text:style-name="table_bottom"/>
            </text:section>
            <text:p text:style-name="al"/>
            <text:p text:style-name="al">S. Het opschrift van hoofdstuk 2, afdeling 8A wordt gewijzigd als volgt:</text:p>
            <text:section text:name="table_id1-3-2-2-2-50" text:style-name="table">
              <text:p text:style-name="table_top"/>
              <table:table table:style-name="tgroup">
                <table:table-column table:style-name="id1-3-2-2-2-50-1-1"/>
                <table:table-column table:style-name="id1-3-2-2-2-5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text:span text:style-name="nadrukvet"> 8A Bijzondere bepalingen over horecabedrijven als bedoeld in </text:span>de Drank- en Horecawet</text:p>
                  </table:table-cell>
                  <table:table-cell table:style-name="entry" table:number-rows-spanned="1" table:number-columns-spanned="1">
                    <text:p text:style-name="table_al">Afdeling<text:span text:style-name="nadrukvet"> 5</text:span><text:span text:style-name="nadrukvet"> Regulering </text:span><text:span text:style-name="nadrukvet">paracommerciële</text:span><text:span text:style-name="nadrukvet"> rechtspersonen en overige aangelegenheden uit </text:span>de Drank- en Horecawet</text:p>
                  </table:table-cell>
                </table:table-row>
              </table:table>
              <text:p text:style-name="table_bottom"/>
            </text:section>
            <text:p text:style-name="al"/>
            <text:p text:style-name="al">T. Het opschrift van hoofdstuk 2, afdeling 9 wordt gewijzigd als volgt:</text:p>
            <text:section text:name="table_id1-3-2-2-2-53" text:style-name="table">
              <text:p text:style-name="table_top"/>
              <table:table table:style-name="tgroup">
                <table:table-column table:style-name="id1-3-2-2-2-53-1-1"/>
                <table:table-column table:style-name="id1-3-2-2-2-5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9</text:span> Toezicht op inrichtingen tot het verschaffen van nachtverblijf</text:p>
                  </table:table-cell>
                  <table:table-cell table:style-name="entry" table:number-rows-spanned="1" table:number-columns-spanned="1">
                    <text:p text:style-name="table_al">Afdeling <text:span text:style-name="nadrukvet">6</text:span> Toezicht op inrichtingen tot het verschaffen van nachtverblijf</text:p>
                  </table:table-cell>
                </table:table-row>
              </table:table>
              <text:p text:style-name="table_bottom"/>
            </text:section>
            <text:p text:style-name="al"/>
            <text:p text:style-name="al">U. Het opschrift van hoofdstuk 2, afdeling 10 wordt gewijzigd als volgt:</text:p>
            <text:section text:name="table_id1-3-2-2-2-56" text:style-name="table">
              <text:p text:style-name="table_top"/>
              <table:table table:style-name="tgroup">
                <table:table-column table:style-name="id1-3-2-2-2-56-1-1"/>
                <table:table-column table:style-name="id1-3-2-2-2-5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10</text:span> Toezicht op speelgelegenheden</text:p>
                  </table:table-cell>
                  <table:table-cell table:style-name="entry" table:number-rows-spanned="1" table:number-columns-spanned="1">
                    <text:p text:style-name="table_al">Afdeling <text:span text:style-name="nadrukvet">7</text:span> Toezicht op speelgelegenheden</text:p>
                  </table:table-cell>
                </table:table-row>
              </table:table>
              <text:p text:style-name="table_bottom"/>
            </text:section>
            <text:p text:style-name="al"/>
            <text:p text:style-name="al">V. Het opschrift van hoofdstuk 2, afdeling 10A wordt gewijzigd als volgt:</text:p>
            <text:section text:name="table_id1-3-2-2-2-59" text:style-name="table">
              <text:p text:style-name="table_top"/>
              <table:table table:style-name="tgroup">
                <table:table-column table:style-name="id1-3-2-2-2-59-1-1"/>
                <table:table-column table:style-name="id1-3-2-2-2-5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10A</text:span> Tegengaan onveilig, niet leefbaar en malafide ondernemersklimaat</text:p>
                  </table:table-cell>
                  <table:table-cell table:style-name="entry" table:number-rows-spanned="1" table:number-columns-spanned="1">
                    <text:p text:style-name="table_al">Afdeling <text:span text:style-name="nadrukvet">7A</text:span> Tegengaan onveilig, niet leefbaar en malafide ondernemersklimaat</text:p>
                  </table:table-cell>
                </table:table-row>
              </table:table>
              <text:p text:style-name="table_bottom"/>
            </text:section>
            <text:p text:style-name="al"/>
            <text:p text:style-name="al">W. Het opschrift van hoofdstuk 2, afdeling 11 wordt gewijzigd als volgt:</text:p>
            <text:section text:name="table_id1-3-2-2-2-62" text:style-name="table">
              <text:p text:style-name="table_top"/>
              <table:table table:style-name="tgroup">
                <table:table-column table:style-name="id1-3-2-2-2-62-1-1"/>
                <table:table-column table:style-name="id1-3-2-2-2-6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11 </text:span>Maatregelen<text:span text:style-name="nadrukvet"> tegen overlast en baldadigheid</text:span></text:p>
                  </table:table-cell>
                  <table:table-cell table:style-name="entry" table:number-rows-spanned="1" table:number-columns-spanned="1">
                    <text:p text:style-name="table_al">Afdeling <text:span text:style-name="nadrukvet">8</text:span> Maatregelen <text:span text:style-name="nadrukvet">ter voorkoming van overlast, gevaar of schade</text:span><text:span text:style-name="nadrukvet"/><text:span text:style-name="nadrukvet"/><text:span text:style-name="nadrukvet"/><text:span text:style-name="nadrukvet"/></text:p>
                  </table:table-cell>
                </table:table-row>
              </table:table>
              <text:p text:style-name="table_bottom"/>
            </text:section>
            <text:p text:style-name="al"/>
            <text:p text:style-name="al">X. Artikel 2:57, eerste lid, aanhef wordt gewijzigd als volgt:</text:p>
            <text:section text:name="table_id1-3-2-2-2-65" text:style-name="table">
              <text:p text:style-name="table_top"/>
              <table:table table:style-name="tgroup">
                <table:table-column table:style-name="id1-3-2-2-2-65-1-1"/>
                <table:table-column table:style-name="id1-3-2-2-2-6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2-65-1-3-2-1-1">
                      <text:list-item text:style-override="id1-3-2-2-2-65-1-3-2-1-1-1">
                        <text:number>1.</text:number>
                        <text:p text:style-name="table_al">Het is de eigenaar, houder of verzorger van een hond verboden die hond te laten verblijven of te laten lopen op <text:span text:style-name="nadrukvet">de weg</text:span>:</text:p>
                      </text:list-item>
                    </text:list>
                  </table:table-cell>
                  <table:table-cell table:style-name="entry" table:number-rows-spanned="1" table:number-columns-spanned="1">
                    <text:list text:style-name="id1-3-2-2-2-65-1-3-2-2-1">
                      <text:list-item text:style-override="id1-3-2-2-2-65-1-3-2-2-1-1">
                        <text:number>1.</text:number>
                        <text:p text:style-name="table_al">Het is de eigenaar, houder of verzorger van een hond verboden die hond te laten verblijven of te laten lopen op<text:span text:style-name="nadrukcur"/><text:span text:style-name="nadrukvet">een openbare plaats</text:span>:</text:p>
                      </text:list-item>
                    </text:list>
                  </table:table-cell>
                </table:table-row>
              </table:table>
              <text:p text:style-name="table_bottom"/>
            </text:section>
            <text:p text:style-name="al"/>
            <text:p text:style-name="al">Y. Artikel 2:59, tweede lid en derde lid, aanhef worden gewijzigd als volgt:</text:p>
            <text:section text:name="table_id1-3-2-2-2-68" text:style-name="table">
              <text:p text:style-name="table_top"/>
              <table:table table:style-name="tgroup">
                <table:table-column table:style-name="id1-3-2-2-2-68-1-1"/>
                <table:table-column table:style-name="id1-3-2-2-2-6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2-68-1-3-2-1-1">
                      <text:list-item text:style-override="id1-3-2-2-2-68-1-3-2-1-1-1">
                        <text:number>2.</text:number>
                        <text:p text:style-name="table_al">
                          <text:span text:style-name="nadrukvet">Een aanlijngebod houdt in dat de eigenaar of houder verplicht is de hond</text:span> aangelijnd te houden met een lijn met een lengte, gemeten van hand tot halsband, van ten hoogste 1,50 meter. </text:p>
                      </text:list-item>
                      <text:list-item text:style-override="id1-3-2-2-2-68-1-3-2-1-1-2">
                        <text:number>3.</text:number>
                        <text:p text:style-name="table_al">
                          <text:span text:style-name="nadrukvet">Een muilkorfgebod houdt in dat de eigenaar of houder verplicht is</text:span> de hond voorzien te houden van een muilkorf die:</text:p>
                      </text:list-item>
                    </text:list>
                  </table:table-cell>
                  <table:table-cell table:style-name="entry" table:number-rows-spanned="1" table:number-columns-spanned="1">
                    <text:list text:style-name="id1-3-2-2-2-68-1-3-2-2-1">
                      <text:list-item text:style-override="id1-3-2-2-2-68-1-3-2-2-1-1">
                        <text:number>2.</text:number>
                        <text:p text:style-name="table_al">
                          <text:span text:style-name="nadrukvet">De eigenaar of houder van de hond aan wie een aanlijngebod is opgelegd, is verplicht de hond kort</text:span> aangelijnd te houden met een lijn met een lengte, gemeten van hand tot halsband, van ten hoogste 1,50 meter. </text:p>
                      </text:list-item>
                      <text:list-item text:style-override="id1-3-2-2-2-68-1-3-2-2-1-2">
                        <text:number>3.</text:number>
                        <text:p text:style-name="table_al">
                          <text:span text:style-name="nadrukvet">De eigenaar of houder van de hond aan wie een aanlijn- en muilkorfgebod is opgelegd, is naast de verplichting bedoeld in het tweede lid</text:span>
                          <text:span text:style-name="nadrukvet">verplicht</text:span> de hond voorzien te houden van een muilkorf die:</text:p>
                      </text:list-item>
                    </text:list>
                  </table:table-cell>
                </table:table-row>
              </table:table>
              <text:p text:style-name="table_bottom"/>
            </text:section>
            <text:p text:style-name="al"/>
            <text:p text:style-name="al">Z. Na artikel 2:59 wordt ingevoegd een artikel 2:59a:</text:p>
            <text:section text:name="table_id1-3-2-2-2-71" text:style-name="table">
              <text:p text:style-name="table_top"/>
              <table:table table:style-name="tgroup">
                <table:table-column table:style-name="id1-3-2-2-2-71-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59a Gevaarlijke honden op eigen terrein</text:p>
                    <text:list text:style-name="id1-3-2-2-2-71-1-2-2-1-2">
                      <text:list-item text:style-override="id1-3-2-2-2-71-1-2-2-1-2-1">
                        <text:number>1.</text:number>
                        <text:p text:style-name="table_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71-1-2-2-1-2-2">
                        <text:number>2.</text:number>
                        <text:p text:style-name="table_al">Het in het eerste lid vermelde verbod geldt niet als:</text:p>
                        <text:list text:style-name="id1-3-2-2-2-71-1-2-2-1-2-2-3">
                          <text:list-item text:style-override="id1-3-2-2-2-71-1-2-2-1-2-2-3-1">
                            <text:number>a.</text:number>
                            <text:p text:style-name="table_al">op een vanaf de weg zichtbare plaats een naar het oordeel van de burgemeester duidelijk leesbaar waarschuwingsbord is aangebracht;</text:p>
                          </text:list-item>
                          <text:list-item text:style-override="id1-3-2-2-2-71-1-2-2-1-2-2-3-2">
                            <text:number>b.</text:number>
                            <text:p text:style-name="table_al">het mogelijk is een brievenbus te bereiken en aan te bellen zonder het terrein te betreden, en </text:p>
                          </text:list-item>
                          <text:list-item text:style-override="id1-3-2-2-2-71-1-2-2-1-2-2-3-3">
                            <text:number>c.</text:number>
                            <text:p text:style-name="table_al">het terrein voorzien is van een zodanig hoge en deugdelijke afrastering dat de hond niet zelfstandig buiten het terrein kan komen.</text:p>
                          </text:list-item>
                        </text:list>
                      </text:list-item>
                    </text:list>
                  </table:table-cell>
                </table:table-row>
              </table:table>
              <text:p text:style-name="table_bottom"/>
            </text:section>
            <text:p text:style-name="al"/>
            <text:p text:style-name="al">AA. Artikel 2:65 wordt gewijzigd als volgt:</text:p>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65 Bedelarij</text:p>
                    <text:p text:style-name="table_al">Het is verboden in door het college aangewezen gebieden op <text:span text:style-name="nadrukvet">of aan de weg of in een voor het publiek toegankelijk gebouw</text:span> te bedelen om geld of andere zaken.</text:p>
                  </table:table-cell>
                  <table:table-cell table:style-name="entry" table:number-rows-spanned="1" table:number-columns-spanned="1">
                    <text:p text:style-name="table_al">Artikel 2:65 Bedelarij</text:p>
                    <text:p text:style-name="table_al">Het is verboden in door het college aangewezen gebieden op <text:span text:style-name="nadrukvet">een openbare plaats</text:span><text:span text:style-name="nadrukcur"/>te bedelen om geld of andere zaken.</text:p>
                  </table:table-cell>
                </table:table-row>
              </table:table>
              <text:p text:style-name="table_bottom"/>
            </text:section>
            <text:p text:style-name="al"/>
            <text:p text:style-name="al">AB. Het opschrift van hoofdstuk 2, afdeling 12 wordt gewijzigd als volgt:</text:p>
            <text:section text:name="table_id1-3-2-2-2-77" text:style-name="table">
              <text:p text:style-name="table_top"/>
              <table:table table:style-name="tgroup">
                <table:table-column table:style-name="id1-3-2-2-2-77-1-1"/>
                <table:table-column table:style-name="id1-3-2-2-2-7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12 Bepalingen ter</text:span> bestrijding van heling van goederen</text:p>
                  </table:table-cell>
                  <table:table-cell table:style-name="entry" table:number-rows-spanned="1" table:number-columns-spanned="1">
                    <text:p text:style-name="table_al">Afdeling <text:span text:style-name="nadrukvet">9</text:span> Bestrijding van heling van goederen</text:p>
                  </table:table-cell>
                </table:table-row>
              </table:table>
              <text:p text:style-name="table_bottom"/>
            </text:section>
            <text:p text:style-name="al"/>
            <text:p text:style-name="al">AC. Het opschrift van hoofdstuk 2, afdeling 13 wordt gewijzigd als volgt:</text:p>
            <text:section text:name="table_id1-3-2-2-2-80" text:style-name="table">
              <text:p text:style-name="table_top"/>
              <table:table table:style-name="tgroup">
                <table:table-column table:style-name="id1-3-2-2-2-80-1-1"/>
                <table:table-column table:style-name="id1-3-2-2-2-8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13 Vuurwerk</text:span></text:p>
                  </table:table-cell>
                  <table:table-cell table:style-name="entry" table:number-rows-spanned="1" table:number-columns-spanned="1">
                    <text:p text:style-name="table_al">Afdeling <text:span text:style-name="nadrukvet">10 Consumentenvuurwerk</text:span><text:span text:style-name="nadrukvet"> en carbidschieten</text:span></text:p>
                  </table:table-cell>
                </table:table-row>
              </table:table>
              <text:p text:style-name="table_bottom"/>
            </text:section>
            <text:p text:style-name="al"/>
            <text:p text:style-name="al">AD. Artikel 2:71 wordt gewijzigd als volgt:</text:p>
            <text:section text:name="table_id1-3-2-2-2-83" text:style-name="table">
              <text:p text:style-name="table_top"/>
              <table:table table:style-name="tgroup">
                <table:table-column table:style-name="id1-3-2-2-2-83-1-1"/>
                <table:table-column table:style-name="id1-3-2-2-2-8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71<text:span text:style-name="nadrukvet"> Begripsbepalingen</text:span></text:p>
                    <text:p text:style-name="table_al">
                      <text:span text:style-name="nadrukvet">In</text:span> deze afdeling <text:span text:style-name="nadrukvet">wordt verstaan</text:span> onder consumentenvuurwerk: <text:span text:style-name="nadrukvet">Consumentenvuurwerk waarop het Besluit van 22 januari 2002, houdende nieuwe regels met betrekking tot consumenten- en professioneel vuurwerk (Vuurwerkbesluit) van toepassing is.</text:span></text:p>
                  </table:table-cell>
                  <table:table-cell table:style-name="entry" table:number-rows-spanned="1" table:number-columns-spanned="1">
                    <text:p text:style-name="table_al">Artikel 2:71<text:span text:style-name="nadrukvet"> Begrips</text:span><text:span text:style-name="nadrukvet">omschrijvingen</text:span></text:p>
                    <text:p text:style-name="table_al">Deze afdeling <text:span text:style-name="nadrukvet">verstaat</text:span> onder consumentenvuurwerk: <text:span text:style-name="nadrukvet">wat</text:span><text:span text:style-name="nadrukvet"> daaronder wordt verstaan in het Vuurwerkbesluit.</text:span></text:p>
                  </table:table-cell>
                </table:table-row>
              </table:table>
              <text:p text:style-name="table_bottom"/>
            </text:section>
            <text:p text:style-name="al"/>
            <text:p text:style-name="al">AE. Het opschrift van hoofdstuk 2, afdeling 14 wordt gewijzigd als volgt:</text:p>
            <text:section text:name="table_id1-3-2-2-2-86" text:style-name="table">
              <text:p text:style-name="table_top"/>
              <table:table table:style-name="tgroup">
                <table:table-column table:style-name="id1-3-2-2-2-86-1-1"/>
                <table:table-column table:style-name="id1-3-2-2-2-8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14</text:span> Drugsoverlast</text:p>
                  </table:table-cell>
                  <table:table-cell table:style-name="entry" table:number-rows-spanned="1" table:number-columns-spanned="1">
                    <text:p text:style-name="table_al">Afdeling <text:span text:style-name="nadrukvet">11</text:span> Drugsoverlast</text:p>
                  </table:table-cell>
                </table:table-row>
              </table:table>
              <text:p text:style-name="table_bottom"/>
            </text:section>
            <text:p text:style-name="al"/>
            <text:p text:style-name="al">AF. Artikel 2:74 wordt gewijzigd als volgt: </text:p>
            <text:section text:name="table_id1-3-2-2-2-89" text:style-name="table">
              <text:p text:style-name="table_top"/>
              <table:table table:style-name="tgroup">
                <table:table-column table:style-name="id1-3-2-2-2-89-1-1"/>
                <table:table-column table:style-name="id1-3-2-2-2-8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74 Handel in en gebruik van verdovende middelen</text:p>
                    <text:list text:style-name="id1-3-2-2-2-89-1-3-2-1-2">
                      <text:list-item text:style-override="id1-3-2-2-2-89-1-3-2-1-2-1">
                        <text:number>1.</text:number>
                        <text:p text:style-name="table_al">Onverminderd het bepaalde in de Opiumwet is het verboden <text:span text:style-name="nadrukvet">op een openbare plaats post te vatten of zich daar heen en weer te bewegen en zich op of aan wegen in of op een voertuig te bevinden of daarmee heen en weer of rond te rijden</text:span><text:span text:style-name="nadrukcur">,</text:span> met het kennelijke doel om middelen als bedoeld in artikel 2 <text:span text:style-name="nadrukvet">en</text:span> 3 van de Opiumwet, of daarop gelijkende waar, al dan niet tegen betaling af te leveren, aan te bieden of te verwerven, daarbij behulpzaam te zijn of daarin te bemiddelen.</text:p>
                      </text:list-item>
                      <text:list-item text:style-override="id1-3-2-2-2-89-1-3-2-1-2-2">
                        <text:number>2.</text:number>
                        <text:p text:style-name="table_al">Het is verboden op<text:span text:style-name="nadrukvet"> een openbare plaats </text:span>middelen bedoeld als in <text:span text:style-name="nadrukvet">artikel 2</text:span> van de Opiumwet, te gebruiken, toe te dienen, dan wel voorbereidingen daartoe te verrichten of ten behoeve van dat gebruik voorwerpen of stoffen <text:span text:style-name="nadrukvet">openlijk</text:span> voorhanden te hebben.</text:p>
                      </text:list-item>
                    </text:list>
                  </table:table-cell>
                  <table:table-cell table:style-name="entry" table:number-rows-spanned="1" table:number-columns-spanned="1">
                    <text:p text:style-name="table_al">Artikel 2:74 Handel in en gebruik van verdovende middelen </text:p>
                    <text:list text:style-name="id1-3-2-2-2-89-1-3-2-2-2">
                      <text:list-item text:style-override="id1-3-2-2-2-89-1-3-2-2-2-1">
                        <text:number>1.</text:number>
                        <text:p text:style-name="table_al">Onverminderd het bepaalde in de Opiumwet is het verboden <text:span text:style-name="nadrukvet">zich </text:span><text:span text:style-name="nadrukvet">op een openbare plaats </text:span><text:span text:style-name="nadrukvet">op te houden</text:span>, met het kennelijke doel om middelen als bedoeld in artikel 2 <text:span text:style-name="nadrukvet">of</text:span> 3 van de Opiumwet, of daarop gelijkende waar, al dan niet tegen betaling af te leveren, aan te bieden of te verwerven, daarbij behulpzaam te zijn of daarin te bemiddelen.</text:p>
                      </text:list-item>
                      <text:list-item text:style-override="id1-3-2-2-2-89-1-3-2-2-2-2">
                        <text:number>2.</text:number>
                        <text:p text:style-name="table_al">Het is verboden op <text:span text:style-name="nadrukvet">of aan de weg, op een andere openbare plaats of in een voor publiek toegankelijk gebouw</text:span> middelen bedoeld als in <text:span text:style-name="nadrukvet">de </text:span><text:span text:style-name="nadrukvet">artikel</text:span><text:span text:style-name="nadrukvet">en</text:span><text:span text:style-name="nadrukvet"> 2 of 3</text:span> van de Opiumwet <text:span text:style-name="nadrukvet">of daarop gelijkende waar</text:span> te gebruiken, toe te dienen, dan wel voorbereidingen daartoe te verrichten of ten behoeve van dat gebruik voorwerpen of stoffen voorhanden te hebben.</text:p>
                      </text:list-item>
                      <text:list-item text:style-override="id1-3-2-2-2-89-1-3-2-2-2-3">
                        <text:number/>
                        <text:p text:style-name="table_al"/>
                      </text:list-item>
                    </text:list>
                  </table:table-cell>
                </table:table-row>
              </table:table>
              <text:p text:style-name="table_bottom"/>
            </text:section>
            <text:p text:style-name="al"/>
            <text:p text:style-name="al">AG. Het opschrift van hoofdstuk 2, afdeling 15 wordt gewijzigd als volgt:</text:p>
            <text:section text:name="table_id1-3-2-2-2-92" text:style-name="table">
              <text:p text:style-name="table_top"/>
              <table:table table:style-name="tgroup">
                <table:table-column table:style-name="id1-3-2-2-2-92-1-1"/>
                <table:table-column table:style-name="id1-3-2-2-2-9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text:span text:style-name="nadrukvet"> 15 Bestuurlijke ophouding en veiligheidsrisicogebieden</text:span></text:p>
                  </table:table-cell>
                  <table:table-cell table:style-name="entry" table:number-rows-spanned="1" table:number-columns-spanned="1">
                    <text:p text:style-name="table_al">Afdeling<text:span text:style-name="nadrukvet"> 12 Bijzondere bevoegdheden van de burgemeester</text:span><text:span text:style-name="nadrukvet"/><text:span text:style-name="nadrukvet"/></text:p>
                  </table:table-cell>
                </table:table-row>
              </table:table>
              <text:p text:style-name="table_bottom"/>
            </text:section>
            <text:p text:style-name="al"/>
            <text:p text:style-name="al">AH. Artikel 2:75 wordt gewijzigd als volgt:</text:p>
            <text:section text:name="table_id1-3-2-2-2-95" text:style-name="table">
              <text:p text:style-name="table_top"/>
              <table:table table:style-name="tgroup">
                <table:table-column table:style-name="id1-3-2-2-2-95-1-1"/>
                <table:table-column table:style-name="id1-3-2-2-2-9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75 Bestuurlijke ophouding</text:p>
                    <text:p text:style-name="table_al">De burgemeester kan overeenkomstig artikel 154a Gemeentewet besluiten tot het tijdelijk doen ophouden van door hem aangewezen groepen van personen op een door hem aangewezen plaats indien deze personen het bepaalde in de artikelen 2:1, <text:span text:style-name="nadrukvet">2:10, 2:11,</text:span> 2:16, 2:19, 2:20a, 2:26a, 2:47, 2:47a, 2:48, 2:49, 2:50, 2:73 <text:span text:style-name="nadrukvet">van de Algemene Plaatselijke Verordening Zutphen 2011</text:span> niet naleven.</text:p>
                  </table:table-cell>
                  <table:table-cell table:style-name="entry" table:number-rows-spanned="1" table:number-columns-spanned="1">
                    <text:p text:style-name="table_al">Artikel 2:75 Bestuurlijke ophouding</text:p>
                    <text:p text:style-name="table_al">De burgemeester kan overeenkomstig artikel 154a Gemeentewet besluiten tot het tijdelijk doen ophouden van door hem aangewezen groepen van personen op een door hem aangewezen plaats indien deze personen het bepaalde in de artikelen 2:1, 2:16, 2:19, 2:20a, 2:26a, 2:47, 2:47a, 2:48, 2:49, 2:50, 2:73 <text:span text:style-name="nadrukvet">of de artikelen </text:span><text:span text:style-name="nadrukvet">10:1, 10:</text:span><text:span text:style-name="nadrukvet">2 </text:span><text:span text:style-name="nadrukvet">van de Verordening fysieke leefomgeving gemeente Zutphen</text:span> niet naleven.</text:p>
                  </table:table-cell>
                </table:table-row>
              </table:table>
              <text:p text:style-name="table_bottom"/>
            </text:section>
            <text:p text:style-name="al"/>
            <text:p text:style-name="al">AI. Artikel 2:77 wordt gewijzigd als volgt:</text:p>
            <text:section text:name="table_id1-3-2-2-2-98" text:style-name="table">
              <text:p text:style-name="table_top"/>
              <table:table table:style-name="tgroup">
                <table:table-column table:style-name="id1-3-2-2-2-98-1-1"/>
                <table:table-column table:style-name="id1-3-2-2-2-9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77 <text:span text:style-name="nadrukvet">(Gereserveerd)</text:span></text:p>
                  </table:table-cell>
                  <table:table-cell table:style-name="entry" table:number-rows-spanned="1" table:number-columns-spanned="1">
                    <text:p text:style-name="table_al">Artikel 2:77 <text:span text:style-name="nadrukvet">(Gereserveerd)</text:span></text:p>
                  </table:table-cell>
                </table:table-row>
              </table:table>
              <text:p text:style-name="table_bottom"/>
            </text:section>
            <text:p text:style-name="al">AJ. Artikel 2:79, eerste lid wordt gewijzigd als volgt: </text:p>
            <text:section text:name="table_id1-3-2-2-2-100" text:style-name="table">
              <text:p text:style-name="table_top"/>
              <table:table table:style-name="tgroup">
                <table:table-column table:style-name="id1-3-2-2-2-100-1-1"/>
                <table:table-column table:style-name="id1-3-2-2-2-10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79 Aanpak woonoverlast</text:p>
                    <text:list text:style-name="id1-3-2-2-2-100-1-3-2-1-2">
                      <text:list-item text:style-override="id1-3-2-2-2-100-1-3-2-1-2-1">
                        <text:number>1.</text:number>
                        <text:p text:style-name="table_al">Degene die een woning of een bij die woning behorend erf gebruikt, of tegen betaling in gebruik geeft <text:span text:style-name="nadrukvet">aan een persoon die niet als ingezetene met een adres in de gemeente in de basisregistratie personen is ingeschreven</text:span>, draagt er zorg voor dat door gedragingen in of vanuit die woning of dat erf of in de onmiddellijke nabijheid van die woning of dat erf geen ernstige en herhaaldelijke hinder voor omwonenden wordt veroorzaakt. </text:p>
                      </text:list-item>
                    </text:list>
                  </table:table-cell>
                  <table:table-cell table:style-name="entry" table:number-rows-spanned="1" table:number-columns-spanned="1">
                    <text:p text:style-name="table_al">Artikel 2:79 Aanpak woonoverlast</text:p>
                    <text:list text:style-name="id1-3-2-2-2-100-1-3-2-2-2">
                      <text:list-item text:style-override="id1-3-2-2-2-100-1-3-2-2-2-1">
                        <text:number>1.</text:number>
                        <text:p text:style-name="table_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
                  </table:table-cell>
                </table:table-row>
              </table:table>
              <text:p text:style-name="table_bottom"/>
            </text:section>
            <text:p text:style-name="al"/>
            <text:p text:style-name="al">AK. Artikel 3:5, eerste, tweede en vierde lid worden gewijzigd als volgt:</text:p>
            <text:section text:name="table_id1-3-2-2-2-103" text:style-name="table">
              <text:p text:style-name="table_top"/>
              <table:table table:style-name="tgroup">
                <table:table-column table:style-name="id1-3-2-2-2-103-1-1"/>
                <table:table-column table:style-name="id1-3-2-2-2-10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list text:style-name="id1-3-2-2-2-103-1-3-2-1-2">
                      <text:list-item text:style-override="id1-3-2-2-2-103-1-3-2-1-2-1">
                        <text:number>1.</text:number>
                        <text:p text:style-name="table_al">De exploitant en de beheerder:</text:p>
                        <text:list text:style-name="id1-3-2-2-2-103-1-3-2-1-2-1-3">
                          <text:list-item text:style-override="id1-3-2-2-2-103-1-3-2-1-2-1-3-1">
                            <text:number>a.</text:number>
                            <text:p text:style-name="table_al">staan niet onder curatele <text:span text:style-name="nadrukvet">en zijn niet ontzet uit de ouderlijke macht of de voogdij</text:span>;</text:p>
                          </text:list-item>
                          <text:list-item text:style-override="id1-3-2-2-2-103-1-3-2-1-2-1-3-2">
                            <text:number>b.</text:number>
                            <text:p text:style-name="table_al">zijn niet in enig opzicht van slecht levensgedrag; en</text:p>
                          </text:list-item>
                          <text:list-item text:style-override="id1-3-2-2-2-103-1-3-2-1-2-1-3-3">
                            <text:number>c.</text:number>
                            <text:p text:style-name="table_al">hebben de leeftijd van eenentwintig jaar bereikt.</text:p>
                          </text:list-item>
                        </text:list>
                      </text:list-item>
                      <text:list-item text:style-override="id1-3-2-2-2-103-1-3-2-1-2-2">
                        <text:number>2.</text:number>
                        <text:p text:style-name="table_al">Onverminderd het bepaalde in het eerste lid, zijn de exploitant en de beheerder niet:</text:p>
                        <text:list text:style-name="id1-3-2-2-2-103-1-3-2-1-2-2-3">
                          <text:list-item text:style-override="id1-3-2-2-2-103-1-3-2-1-2-2-3-1">
                            <text:number>a.</text:number>
                            <text:p text:style-name="table_al">met toepassing van de artikel 37 van het Wetboek van Strafrecht in een psychiatrisch ziekenhuis geplaatst of met toepassing van artikel 37a van het Wetboek van Strafrecht ter beschikking gesteld;</text:p>
                          </text:list-item>
                          <text:list-item text:style-override="id1-3-2-2-2-103-1-3-2-1-2-2-3-2">
                            <text:number>b.</text:number>
                            <text:p text:style-name="table_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2-103-1-3-2-1-2-2-3-3">
                            <text:number>c.</text:number>
                            <text:p text:style-name="table_al">binnen de laatste vijf jaar <text:span text:style-name="nadrukvet">bij ten minste twee rechterlijke uitspraken </text:span>onherroepelijk veroordeeld tot een onvoorwaardelijke geldboete van<text:span text:style-name="nadrukvet"> 500 euro</text:span> of meer of tot een andere hoofdstraf als bedoeld in artikel 9, eerste lid, onder a van het Wetboek van Strafrecht, wegens dan wel mede wegens overtreding van:</text:p>
                            <text:list text:style-name="id1-3-2-2-2-103-1-3-2-1-2-2-3-3-3">
                              <text:list-item text:style-override="id1-3-2-2-2-103-1-3-2-1-2-2-3-3-3-1">
                                <text:number>-</text:number>
                                <text:p text:style-name="table_al">bepalingen gesteld bij of krachtens de Drank- en Horecawet, de Opiumwet, de Vreemdelingenwet en de Wet arbeid vreemdelingen;</text:p>
                              </text:list-item>
                              <text:list-item text:style-override="id1-3-2-2-2-103-1-3-2-1-2-2-3-3-3-2">
                                <text:number>-</text:number>
                                <text:p text:style-name="table_al">de artikelen 137c tot en met 137g, 140, <text:span text:style-name="nadrukvet">240b, 242 tot en met 249, 252, 250a (oud), 273a, 300 tot en met 303,</text:span> 416, 417, 417bis, 426, 429quater <text:span text:style-name="nadrukvet">en 453 </text:span>van het Wetboek van Strafrecht;</text:p>
                              </text:list-item>
                              <text:list-item text:style-override="id1-3-2-2-2-103-1-3-2-1-2-2-3-3-3-3">
                                <text:number>-</text:number>
                                <text:p text:style-name="table_al">de artikelen 8 en 162, derde lid, alsmede <text:span text:style-name="nadrukvet">artikel 6 juncto artikel 8 of juncto </text:span>artikel 163 van de Wegenverkeerswet 1994;</text:p>
                              </text:list-item>
                              <text:list-item text:style-override="id1-3-2-2-2-103-1-3-2-1-2-2-3-3-3-4">
                                <text:number>-</text:number>
                                <text:p text:style-name="table_al">
                                  <text:span text:style-name="nadrukvet">de artikelen 1, onder a, b en d, 13, 14, 27 en 30b van de Wet op de Kansspelen;</text:span>
                                </text:p>
                              </text:list-item>
                              <text:list-item text:style-override="id1-3-2-2-2-103-1-3-2-1-2-2-3-3-3-5">
                                <text:number>-</text:number>
                                <text:p text:style-name="table_al">de artikelen 2 en 3 van de Wet op de weerkorpsen;</text:p>
                              </text:list-item>
                              <text:list-item text:style-override="id1-3-2-2-2-103-1-3-2-1-2-2-3-3-3-6">
                                <text:number>-</text:number>
                                <text:p text:style-name="table_al">de artikelen 54 en 55 van de Wet wapens en munitie.</text:p>
                              </text:list-item>
                            </text:list>
                          </text:list-item>
                        </text:list>
                      </text:list-item>
                    </text:list>
                    <text:p text:style-name="table_al"/>
                  </table:table-cell>
                  <table:table-cell table:style-name="entry" table:number-rows-spanned="1" table:number-columns-spanned="1">
                    <text:list text:style-name="id1-3-2-2-2-103-1-3-2-2-1">
                      <text:list-item text:style-override="id1-3-2-2-2-103-1-3-2-2-1-1">
                        <text:number>1.</text:number>
                        <text:p text:style-name="table_al">De exploitant en de beheerder:</text:p>
                        <text:list text:style-name="id1-3-2-2-2-103-1-3-2-2-1-1-3">
                          <text:list-item text:style-override="id1-3-2-2-2-103-1-3-2-2-1-1-3-1">
                            <text:number>a.</text:number>
                            <text:p text:style-name="table_al">staan niet onder curatele;</text:p>
                          </text:list-item>
                          <text:list-item text:style-override="id1-3-2-2-2-103-1-3-2-2-1-1-3-2">
                            <text:number>b.</text:number>
                            <text:p text:style-name="table_al">zijn niet <text:span text:style-name="nadrukvet">onherroepelijk veroordeeld voor een gewelds- of zedendelict of voor mensenhandel, of in enig ander </text:span>opzicht van slecht levensgedrag; en</text:p>
                          </text:list-item>
                          <text:list-item text:style-override="id1-3-2-2-2-103-1-3-2-2-1-1-3-3">
                            <text:number>c.</text:number>
                            <text:p text:style-name="table_al">hebben de leeftijd van eenentwintig jaar bereikt.</text:p>
                          </text:list-item>
                        </text:list>
                      </text:list-item>
                      <text:list-item text:style-override="id1-3-2-2-2-103-1-3-2-2-1-2">
                        <text:number>2.</text:number>
                        <text:p text:style-name="table_al">Onverminderd het bepaalde in het eerste lid, zijn de exploitant en de beheerder niet:</text:p>
                        <text:list text:style-name="id1-3-2-2-2-103-1-3-2-2-1-2-3">
                          <text:list-item text:style-override="id1-3-2-2-2-103-1-3-2-2-1-2-3-1">
                            <text:number>a.</text:number>
                            <text:p text:style-name="table_al">met toepassing van de artikel 37 van het Wetboek van Strafrecht in een psychiatrisch ziekenhuis geplaatst of met toepassing van artikel 37a van het Wetboek van Strafrecht ter beschikking gesteld;</text:p>
                          </text:list-item>
                          <text:list-item text:style-override="id1-3-2-2-2-103-1-3-2-2-1-2-3-2">
                            <text:number>b.</text:number>
                            <text:p text:style-name="table_al">binnen de laatste vijf jaar <text:span text:style-name="nadrukvet">voorafgaand aan de dag dat de vergunning wordt aangevraagd</text:span>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2-103-1-3-2-2-1-2-3-3">
                            <text:number>c.</text:number>
                            <text:p text:style-name="table_al">binnen de laatste vijf jaar <text:span text:style-name="nadrukvet">voorafgaand aan de dag dat de vergunning wordt aangevraagd, bij meer dan één rechterlijke uitspraak of strafbeschikking </text:span>onherroepelijk veroordeeld tot een onvoorwaardelijke geldboete van<text:span text:style-name="nadrukvet"> € 500,-</text:span> of meer of tot een andere hoofdstraf als bedoeld in artikel 9, eerste lid, onder a. van het Wetboek van Strafrecht, wegens dan wel mede wegens overtreding van:</text:p>
                            <text:list text:style-name="id1-3-2-2-2-103-1-3-2-2-1-2-3-3-3">
                              <text:list-item text:style-override="id1-3-2-2-2-103-1-3-2-2-1-2-3-3-3-1">
                                <text:number>i.</text:number>
                                <text:p text:style-name="table_al">bepalingen gesteld bij of krachtens de Drank- en Horecawet, de Opiumwet, de Vreemdelingenwet, de Wet arbeid vreemdelingen <text:span text:style-name="nadrukvet">en hoofdstuk 3 van deze verordening</text:span>; </text:p>
                              </text:list-item>
                              <text:list-item text:style-override="id1-3-2-2-2-103-1-3-2-2-1-2-3-3-3-2">
                                <text:number>ii.</text:number>
                                <text:p text:style-name="table_al">de artikelen 137c tot en met 137g, 140, 416, 417, 417bis, <text:span text:style-name="nadrukvet">420bis tot en met 420quinquies</text:span>, 426 <text:span text:style-name="nadrukvet">en </text:span>429quater van het Wetboek van Strafrecht;</text:p>
                              </text:list-item>
                              <text:list-item text:style-override="id1-3-2-2-2-103-1-3-2-2-1-2-3-3-3-3">
                                <text:number>iii.</text:number>
                                <text:p text:style-name="table_al">
                                  <text:span text:style-name="nadrukvet">artikel 69 van de Algemene wet inzake rijksbelastingen;</text:span>
                                </text:p>
                              </text:list-item>
                              <text:list-item text:style-override="id1-3-2-2-2-103-1-3-2-2-1-2-3-3-3-4">
                                <text:number>iv.</text:number>
                                <text:p text:style-name="table_al">de artikelen 8 en 162, derde lid, alsmede de <text:span text:style-name="nadrukvet">artikelen 6 juncto 8 en 163</text:span> van de Wegenverkeerswet 1994;</text:p>
                              </text:list-item>
                              <text:list-item text:style-override="id1-3-2-2-2-103-1-3-2-2-1-2-3-3-3-5">
                                <text:number>v.</text:number>
                                <text:p text:style-name="table_al">de artikelen 2 en 3 van de Wet op de weerkorpsen;</text:p>
                              </text:list-item>
                              <text:list-item text:style-override="id1-3-2-2-2-103-1-3-2-2-1-2-3-3-3-6">
                                <text:number>vi.</text:number>
                                <text:p text:style-name="table_al">de artikelen 54 en 55 van de Wet wapens en munitie.</text:p>
                              </text:list-item>
                            </text:list>
                          </text:list-item>
                        </text:list>
                      </text:list-item>
                    </text:list>
                    <text:p text:style-name="table_al"/>
                  </table:table-cell>
                </table:table-row>
                <table:table-row table:style-name="row">
                  <table:table-cell table:style-name="entry" table:number-rows-spanned="1" table:number-columns-spanned="1">
                    <text:list text:style-name="id1-3-2-2-2-103-1-3-3-1-1">
                      <text:list-item text:style-override="id1-3-2-2-2-103-1-3-3-1-1-1">
                        <text:number>4.</text:number>
                        <text:p text:style-name="table_al">De periode van vijf jaar, <text:span text:style-name="nadrukvet">genoemd</text:span> in het tweede lid, wordt:</text:p>
                        <text:list text:style-name="id1-3-2-2-2-103-1-3-3-1-1-1-3">
                          <text:list-item text:style-override="id1-3-2-2-2-103-1-3-3-1-1-1-3-1">
                            <text:number>s.</text:number>
                            <text:p text:style-name="table_al">
                              <text:span text:style-name="nadrukvet">bij de weigering van een vergunning teruggerekend vanaf de datum van beslissing op de aanvraag van de vergunning;</text:span>
                            </text:p>
                          </text:list-item>
                          <text:list-item text:style-override="id1-3-2-2-2-103-1-3-3-1-1-1-3-2">
                            <text:number>b.</text:number>
                            <text:p text:style-name="table_al">bij de intrekking van een vergunning teruggerekend vanaf de datum van de intrekking van deze vergunning.</text:p>
                          </text:list-item>
                        </text:list>
                      </text:list-item>
                    </text:list>
                  </table:table-cell>
                  <table:table-cell table:style-name="entry" table:number-rows-spanned="1" table:number-columns-spanned="1">
                    <text:list text:style-name="id1-3-2-2-2-103-1-3-3-2-1">
                      <text:list-item text:style-override="id1-3-2-2-2-103-1-3-3-2-1-1">
                        <text:number>4.</text:number>
                        <text:p text:style-name="table_al">De periode van vijf jaar, <text:span text:style-name="nadrukvet">vermeld</text:span> in het tweede lid, <text:span text:style-name="nadrukvet">onder b en c,</text:span> wordt bij de intrekking van een vergunning teruggerekend vanaf de datum van de intrekking van deze vergunning.</text:p>
                      </text:list-item>
                    </text:list>
                  </table:table-cell>
                </table:table-row>
              </table:table>
              <text:p text:style-name="table_bottom"/>
            </text:section>
            <text:p text:style-name="al"/>
            <text:p text:style-name="al">AL. In artikel 3:5 wordt na het vierde lid toegevoegd een nieuw vijfde lid, onder vernummering van het daaropvolgende lid:</text:p>
            <text:section text:name="table_id1-3-2-2-2-106" text:style-name="table">
              <text:p text:style-name="table_top"/>
              <table:table table:style-name="tgroup">
                <table:table-column table:style-name="id1-3-2-2-2-106-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2-106-1-2-2-1-1">
                      <text:list-item text:style-override="id1-3-2-2-2-106-1-2-2-1-1-1">
                        <text:number>5.</text:number>
                        <text:p text:style-name="table_al">Voor de berekening van de periode van vijf jaar, vermeld in het tweede lid, onder b en c, telt de periode waarin een onvoorwaardelijke vrijheidsstraf is ondergaan, niet mee.</text:p>
                      </text:list-item>
                    </text:list>
                  </table:table-cell>
                </table:table-row>
              </table:table>
              <text:p text:style-name="table_bottom"/>
            </text:section>
            <text:p text:style-name="al"/>
            <text:p text:style-name="al">AM. Artikel 5:1 wordt gewijzigd als volgt:</text:p>
            <text:section text:name="table_id1-3-2-2-2-109" text:style-name="table">
              <text:p text:style-name="table_top"/>
              <table:table table:style-name="tgroup">
                <table:table-column table:style-name="id1-3-2-2-2-109-1-1"/>
                <table:table-column table:style-name="id1-3-2-2-2-10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5:1<text:span text:style-name="nadrukvet"/><text:span text:style-name="nadrukvet">Begripsbepalingen</text:span><text:span text:style-name="nadrukvet"/></text:p>
                    <text:p text:style-name="table_al">
                      <text:span text:style-name="nadrukvet">In</text:span> deze afdeling <text:span text:style-name="nadrukvet">wordt verstaan</text:span> onder:</text:p>
                    <text:list text:style-name="id1-3-2-2-2-109-1-3-2-1-3">
                      <text:list-item text:style-override="id1-3-2-2-2-109-1-3-2-1-3-1">
                        <text:number>a.</text:number>
                        <text:p text:style-name="table_al">voertuigen: voertuigen als bedoeld in artikel 1, <text:span text:style-name="nadrukvet">onder al,</text:span> van het Reglement verkeersregels en verkeerstekens (RVV 1990) met uitzondering van kleine wagens zoals kruiwagens, kinderwagens en rolstoelen; </text:p>
                      </text:list-item>
                      <text:list-item text:style-override="id1-3-2-2-2-109-1-3-2-1-3-2">
                        <text:number>b.</text:number>
                        <text:p text:style-name="table_al">parkeren: parkeren als bedoeld in artikel 1, <text:span text:style-name="nadrukvet">onder </text:span><text:span text:style-name="nadrukvet">ac</text:span><text:span text:style-name="nadrukvet">,</text:span> van het Reglement verkeersregels en verkeerstekens (RVV 1990).</text:p>
                      </text:list-item>
                    </text:list>
                  </table:table-cell>
                  <table:table-cell table:style-name="entry" table:number-rows-spanned="1" table:number-columns-spanned="1">
                    <text:p text:style-name="table_al">Artikel 5:1 <text:span text:style-name="nadrukvet">Begripsomschrijvingen</text:span><text:span text:style-name="nadrukvet"/><text:span text:style-name="nadrukvet"/><text:span text:style-name="nadrukvet"/><text:span text:style-name="nadrukvet"/></text:p>
                    <text:p text:style-name="table_al">Deze afdeling verstaat onder:</text:p>
                    <text:list text:style-name="id1-3-2-2-2-109-1-3-2-2-3">
                      <text:list-item text:style-override="id1-3-2-2-2-109-1-3-2-2-3-1">
                        <text:number>a.</text:number>
                        <text:p text:style-name="table_al">voertuigen: voertuigen als bedoeld in artikel 1 van het Reglement verkeersregels en verkeerstekens 1990 met uitzondering van kleine wagens zoals kruiwagens en kinderwagens, en rolstoelen;</text:p>
                      </text:list-item>
                      <text:list-item text:style-override="id1-3-2-2-2-109-1-3-2-2-3-2">
                        <text:number>b.</text:number>
                        <text:p text:style-name="table_al">parkeren: parkeren als bedoeld in artikel 1 van het Reglement verkeersregels en verkeerstekens 1990.</text:p>
                      </text:list-item>
                    </text:list>
                  </table:table-cell>
                </table:table-row>
              </table:table>
              <text:p text:style-name="table_bottom"/>
            </text:section>
            <text:p text:style-name="al"/>
            <text:p text:style-name="al">AN. Artikel 5:13 wordt gewijzigd als volgt:</text:p>
            <text:section text:name="table_id1-3-2-2-2-112" text:style-name="table">
              <text:p text:style-name="table_top"/>
              <table:table table:style-name="tgroup">
                <table:table-column table:style-name="id1-3-2-2-2-112-1-1"/>
                <table:table-column table:style-name="id1-3-2-2-2-11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5:13 Inzameling van geld of goederen</text:p>
                    <text:list text:style-name="id1-3-2-2-2-112-1-3-2-1-2">
                      <text:list-item text:style-override="id1-3-2-2-2-112-1-3-2-1-2-1">
                        <text:number>1.</text:number>
                        <text:p text:style-name="table_al">Het is verboden zonder vergunning van het college een openbare inzameling van geld of goederen te houden of daartoe een intekenlijst aan te bieden.</text:p>
                      </text:list-item>
                      <text:list-item text:style-override="id1-3-2-2-2-112-1-3-2-1-2-2">
                        <text:number>2.</text:number>
                        <text:p text:style-name="table_al">Onder een inzameling <text:span text:style-name="nadrukcur">van </text:span><text:span text:style-name="nadrukvet">geld of goederen </text:span>wordt mede verstaan: het <text:span text:style-name="nadrukvet">bij het aanbieden van goederen,</text:span> waartoe ook worden gerekend geschreven of gedrukte stukken, <text:span text:style-name="nadrukvet">dan wel bij het aanbieden van diensten aanvaarden van geld of goederen, indien </text:span>daarbij te kennen wordt gegeven of de indruk wordt gewekt dat de opbrengst geheel of ten dele voor een liefdadig of ideëel doel is bestemd.</text:p>
                      </text:list-item>
                      <text:list-item text:style-override="id1-3-2-2-2-112-1-3-2-1-2-3">
                        <text:number>3.</text:number>
                        <text:p text:style-name="table_al">Het verbod geldt niet voor een inzameling die in besloten kring gehouden wordt.</text:p>
                      </text:list-item>
                      <text:list-item text:style-override="id1-3-2-2-2-112-1-3-2-1-2-4">
                        <text:number>4.</text:number>
                        <text:p text:style-name="table_al">Het college kan vrijstelling verlenen van het verbod als bedoeld in het eerste lid.</text:p>
                      </text:list-item>
                    </text:list>
                  </table:table-cell>
                  <table:table-cell table:style-name="entry" table:number-rows-spanned="1" table:number-columns-spanned="1">
                    <text:p text:style-name="table_al">Artikel 5:13 Inzameling van geld of goederen<text:span text:style-name="nadrukvet"> of leden- of donateurwerving</text:span></text:p>
                    <text:list text:style-name="id1-3-2-2-2-112-1-3-2-2-2">
                      <text:list-item text:style-override="id1-3-2-2-2-112-1-3-2-2-2-1">
                        <text:number>1.</text:number>
                        <text:p text:style-name="table_al">Het is verboden zonder vergunning van het college een openbare inzameling van geld of goederen te houden of daartoe een intekenlijst aan te bieden, <text:span text:style-name="nadrukvet">dan wel in het openbaar leden of donateurs te werven als </text:span><text:span text:style-name="nadrukvet">daarbij te kennen wordt gegeven of de indruk wordt gewekt dat de opbrengst geheel of ten dele voor een liefdadig of ideëel doel is bestemd.</text:span></text:p>
                      </text:list-item>
                      <text:list-item text:style-override="id1-3-2-2-2-112-1-3-2-2-2-2">
                        <text:number>2.</text:number>
                        <text:p text:style-name="table_al">Onder een inzameling <text:span text:style-name="nadrukvet">als bedoeld in het eerste lid</text:span><text:span text:style-name="nadrukcur"/>wordt mede verstaan: het <text:span text:style-name="nadrukvet">aanvaarden van geld of goederen </text:span><text:span text:style-name="nadrukvet">bij het aanbieden van </text:span><text:span text:style-name="nadrukvet">diensten of </text:span><text:span text:style-name="nadrukvet">goederen</text:span>, waartoe ook worden gerekend geschreven of gedrukte stukken, <text:span text:style-name="nadrukvet">als</text:span> daarbij te kennen wordt gegeven of de indruk wordt gewekt dat de opbrengst geheel of ten dele voor een liefdadig of ideëel doel is bestemd.</text:p>
                      </text:list-item>
                      <text:list-item text:style-override="id1-3-2-2-2-112-1-3-2-2-2-3">
                        <text:number>3.</text:number>
                        <text:p text:style-name="table_al">Het verbod geldt niet voor een inzameling <text:span text:style-name="nadrukvet">of werving</text:span> die in besloten kring gehouden wordt.</text:p>
                      </text:list-item>
                      <text:list-item text:style-override="id1-3-2-2-2-112-1-3-2-2-2-4">
                        <text:number>4.</text:number>
                        <text:p text:style-name="table_al">Het college kan vrijstelling verlenen van het verbod als bedoeld in het eerste lid.</text:p>
                      </text:list-item>
                    </text:list>
                  </table:table-cell>
                </table:table-row>
              </table:table>
              <text:p text:style-name="table_bottom"/>
            </text:section>
            <text:p text:style-name="al"/>
            <text:p text:style-name="al">AO. Artikel 5:14, tweede lid, onder b. wordt gewijzigd als volgt:</text:p>
            <text:section text:name="table_id1-3-2-2-2-115" text:style-name="table">
              <text:p text:style-name="table_top"/>
              <table:table table:style-name="tgroup">
                <table:table-column table:style-name="id1-3-2-2-2-115-1-1"/>
                <table:table-column table:style-name="id1-3-2-2-2-11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2-115-1-3-2-1-1">
                      <text:list-item text:style-override="id1-3-2-2-2-115-1-3-2-1-1-1">
                        <text:number>b.</text:number>
                        <text:p text:style-name="table_al">het te koop aanbieden, verkopen of afleveren van goederen dan wel het aanbieden van diensten op jaarmarkten en markten als bedoeld in artikel 160, eerste lid, <text:span text:style-name="nadrukvet">onder h</text:span>, van de Gemeentewet of op snuffelmarkten als bedoeld in artikel 5:22;</text:p>
                      </text:list-item>
                    </text:list>
                  </table:table-cell>
                  <table:table-cell table:style-name="entry" table:number-rows-spanned="1" table:number-columns-spanned="1">
                    <text:list text:style-name="id1-3-2-2-2-115-1-3-2-2-1">
                      <text:list-item text:style-override="id1-3-2-2-2-115-1-3-2-2-1-1">
                        <text:number>b.</text:number>
                        <text:p text:style-name="table_al">het te koop aanbieden, verkopen of afleveren van goederen dan wel het aanbieden van diensten op jaarmarkten en markten als bedoeld in artikel 160, eerste lid, <text:span text:style-name="nadrukvet">aanhef en </text:span><text:span text:style-name="nadrukvet">onder</text:span><text:span text:style-name="nadrukvet"> g</text:span><text:span text:style-name="nadrukvet">, </text:span>van de Gemeentewet of op snuffelmarkten als bedoeld in artikel 5:22;</text:p>
                      </text:list-item>
                    </text:list>
                  </table:table-cell>
                </table:table-row>
              </table:table>
              <text:p text:style-name="table_bottom"/>
            </text:section>
            <text:p text:style-name="al"/>
            <text:p text:style-name="al">AP. Artikel 5:22, tweede lid, onder a. wordt gewijzigd als volgt:</text:p>
            <text:section text:name="table_id1-3-2-2-2-118" text:style-name="table">
              <text:p text:style-name="table_top"/>
              <table:table table:style-name="tgroup">
                <table:table-column table:style-name="id1-3-2-2-2-118-1-1"/>
                <table:table-column table:style-name="id1-3-2-2-2-11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2-118-1-3-2-1-1">
                      <text:list-item text:style-override="id1-3-2-2-2-118-1-3-2-1-1-1">
                        <text:number>a.</text:number>
                        <text:p text:style-name="table_al">een markt of jaarmarkt als bedoeld in artikel 160, eerste lid, aanhef en onder <text:span text:style-name="nadrukvet">h</text:span>, van de Gemeentewet;</text:p>
                      </text:list-item>
                    </text:list>
                  </table:table-cell>
                  <table:table-cell table:style-name="entry" table:number-rows-spanned="1" table:number-columns-spanned="1">
                    <text:list text:style-name="id1-3-2-2-2-118-1-3-2-2-1">
                      <text:list-item text:style-override="id1-3-2-2-2-118-1-3-2-2-1-1">
                        <text:number>a.</text:number>
                        <text:p text:style-name="table_al">een markt of jaarmarkt als bedoeld in artikel 160, eerste lid, aanhef en onder <text:span text:style-name="nadrukvet">g</text:span>, van de Gemeentewet;</text:p>
                      </text:list-item>
                    </text:list>
                  </table:table-cell>
                </table:table-row>
              </table:table>
              <text:p text:style-name="table_bottom"/>
            </text:section>
            <text:p text:style-name="al"/>
            <text:p text:style-name="al">AQ. In de toelichting wordt artikel 1:8 gewijzigd als volgt:</text:p>
            <text:section text:name="table_id1-3-2-2-2-121" text:style-name="table">
              <text:p text:style-name="table_top"/>
              <table:table table:style-name="tgroup">
                <table:table-column table:style-name="id1-3-2-2-2-121-1-1"/>
                <table:table-column table:style-name="id1-3-2-2-2-12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weede lid</text:p>
                  </table:table-cell>
                  <table:table-cell table:style-name="entry" table:number-rows-spanned="1" table:number-columns-spanned="1">
                    <text:p text:style-name="table_al">Derde lid</text:p>
                  </table:table-cell>
                </table:table-row>
                <table:table-row table:style-name="row">
                  <table:table-cell table:style-name="entry" table:number-rows-spanned="1" table:number-columns-spanned="1">
                    <text:p text:style-name="table_al">Derde lid</text:p>
                  </table:table-cell>
                  <table:table-cell table:style-name="entry" table:number-rows-spanned="1" table:number-columns-spanned="1">
                    <text:p text:style-name="table_al">Vierde lid</text:p>
                  </table:table-cell>
                </table:table-row>
              </table:table>
              <text:p text:style-name="table_bottom"/>
            </text:section>
            <text:p text:style-name="al"/>
            <text:p text:style-name="al">AR. In de toelichting wordt het opschrift van hoofdstuk 2 gewijzigd als volgt:</text:p>
            <text:section text:name="table_id1-3-2-2-2-124" text:style-name="table">
              <text:p text:style-name="table_top"/>
              <table:table table:style-name="tgroup">
                <table:table-column table:style-name="id1-3-2-2-2-124-1-1"/>
                <table:table-column table:style-name="id1-3-2-2-2-12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oofdstuk 2. Openbare orde</text:p>
                  </table:table-cell>
                  <table:table-cell table:style-name="entry" table:number-rows-spanned="1" table:number-columns-spanned="1">
                    <text:p text:style-name="table_al">Hoofdstuk 2. Openbare orde <text:span text:style-name="nadrukvet">en veiligheid, volksgezondheid en milieu</text:span></text:p>
                  </table:table-cell>
                </table:table-row>
              </table:table>
              <text:p text:style-name="table_bottom"/>
            </text:section>
            <text:p text:style-name="al"/>
            <text:p text:style-name="al">AS. In de toelichting wordt het opschrift van hoofdstuk 2, afdeling 1 gewijzigd als volgt:</text:p>
            <text:section text:name="table_id1-3-2-2-2-127" text:style-name="table">
              <text:p text:style-name="table_top"/>
              <table:table table:style-name="tgroup">
                <table:table-column table:style-name="id1-3-2-2-2-127-1-1"/>
                <table:table-column table:style-name="id1-3-2-2-2-12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1: <text:span text:style-name="nadrukvet">Bestrijding</text:span> van ongeregeldheden</text:p>
                  </table:table-cell>
                  <table:table-cell table:style-name="entry" table:number-rows-spanned="1" table:number-columns-spanned="1">
                    <text:p text:style-name="table_al">Afdeling 1: <text:span text:style-name="nadrukvet">Voorkomen of bestrijden</text:span> van ongeregeldheden</text:p>
                  </table:table-cell>
                </table:table-row>
              </table:table>
              <text:p text:style-name="table_bottom"/>
            </text:section>
            <text:p text:style-name="al"/>
            <text:p text:style-name="al">AT. In de toelichting komt het opschrift van hoofdstuk 2, afdeling 2 en 3 te vervallen.</text:p>
            <text:p text:style-name="al">AU. In de toelichting wordt het opschrift van artikel 2:6 gewijzigd als volgt:</text:p>
            <text:section text:name="table_id1-3-2-2-2-131" text:style-name="table">
              <text:p text:style-name="table_top"/>
              <table:table table:style-name="tgroup">
                <table:table-column table:style-name="id1-3-2-2-2-131-1-1"/>
                <table:table-column table:style-name="id1-3-2-2-2-13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6 <text:span text:style-name="nadrukvet">Beperking aanbieden e.d. van</text:span> geschreven of gedrukte stukken of afbeeldingen</text:p>
                  </table:table-cell>
                  <table:table-cell table:style-name="entry" table:number-rows-spanned="1" table:number-columns-spanned="1">
                    <text:p text:style-name="table_al">Artikel 2:6 <text:span text:style-name="nadrukvet">Verspreiden</text:span> geschreven of gedrukte stukken of afbeeldingen</text:p>
                  </table:table-cell>
                </table:table-row>
              </table:table>
              <text:p text:style-name="table_bottom"/>
            </text:section>
            <text:p text:style-name="al"/>
            <text:p text:style-name="al">AV. In de toelichting komt het opschrift van hoofdstuk 2, afdeling 4 te vervallen.</text:p>
            <text:p text:style-name="al">AW. In de toelichting wordt het opschrift van artikel 2:9 gewijzigd als volgt:</text:p>
            <text:section text:name="table_id1-3-2-2-2-135" text:style-name="table">
              <text:p text:style-name="table_top"/>
              <table:table table:style-name="tgroup">
                <table:table-column table:style-name="id1-3-2-2-2-135-1-1"/>
                <table:table-column table:style-name="id1-3-2-2-2-13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9 <text:span text:style-name="nadrukvet">Straatartiest</text:span></text:p>
                  </table:table-cell>
                  <table:table-cell table:style-name="entry" table:number-rows-spanned="1" table:number-columns-spanned="1">
                    <text:p text:style-name="table_al">Artikel 2:9 <text:span text:style-name="nadrukvet">Vertoningen op openbare plaatsen</text:span></text:p>
                  </table:table-cell>
                </table:table-row>
              </table:table>
              <text:p text:style-name="table_bottom"/>
            </text:section>
            <text:p text:style-name="al"/>
            <text:p text:style-name="al">AX. In de toelichting wordt het opschrift van hoofdstuk 2, afdeling 5 gewijzigd als volgt:</text:p>
            <text:section text:name="table_id1-3-2-2-2-138" text:style-name="table">
              <text:p text:style-name="table_top"/>
              <table:table table:style-name="tgroup">
                <table:table-column table:style-name="id1-3-2-2-2-138-1-1"/>
                <table:table-column table:style-name="id1-3-2-2-2-13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5</text:span>: Bruikbaarheid <text:span text:style-name="nadrukvet">en </text:span>aanzien<text:span text:style-name="nadrukvet"> van de weg</text:span></text:p>
                  </table:table-cell>
                  <table:table-cell table:style-name="entry" table:number-rows-spanned="1" table:number-columns-spanned="1">
                    <text:p text:style-name="table_al">Afdeling <text:span text:style-name="nadrukvet">2</text:span>: Bruikbaarheid<text:span text:style-name="nadrukvet">, uiterlijk </text:span>aanzien<text:span text:style-name="nadrukvet"> en veilig gebruik van openbare plaatsen</text:span></text:p>
                  </table:table-cell>
                </table:table-row>
              </table:table>
              <text:p text:style-name="table_bottom"/>
            </text:section>
            <text:p text:style-name="al"/>
            <text:p text:style-name="al">AY. In de toelichting komt het opschrift van hoofdstuk 2, afdeling 6 te vervallen.</text:p>
            <text:p text:style-name="al">AZ. In de toelichting wordt het opschrift van hoofdstuk 2, afdeling 7 gewijzigd als volgt:</text:p>
            <text:section text:name="table_id1-3-2-2-2-142" text:style-name="table">
              <text:p text:style-name="table_top"/>
              <table:table table:style-name="tgroup">
                <table:table-column table:style-name="id1-3-2-2-2-142-1-1"/>
                <table:table-column table:style-name="id1-3-2-2-2-14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7</text:span>: Evenementen</text:p>
                  </table:table-cell>
                  <table:table-cell table:style-name="entry" table:number-rows-spanned="1" table:number-columns-spanned="1">
                    <text:p text:style-name="table_al">Afdeling <text:span text:style-name="nadrukvet">3</text:span>: Evenementen</text:p>
                  </table:table-cell>
                </table:table-row>
              </table:table>
              <text:p text:style-name="table_bottom"/>
            </text:section>
            <text:p text:style-name="al"/>
            <text:p text:style-name="al">BA. In de toelichting bij artikel 2:24, eerste lid, wordt punt 4. gewijzigd als volgt:</text:p>
            <text:section text:name="table_id1-3-2-2-2-145" text:style-name="table">
              <text:p text:style-name="table_top"/>
              <table:table table:style-name="tgroup">
                <table:table-column table:style-name="id1-3-2-2-2-145-1-1"/>
                <table:table-column table:style-name="id1-3-2-2-2-14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aarnaast gelden de bepalingen niet voor waren- en snuffelmarkten. <text:span text:style-name="nadrukvet">Indien</text:span> het college op grond van artikel 160, eerste lid, aanhef en onder <text:span text:style-name="nadrukvet">h</text:span>, van de Gemeentewet een (waren-)markt heeft ingesteld, kan de gemeenteraad hiervoor regels vaststellen in een <text:span text:style-name="nadrukvet">marktverordening</text:span>. Snuffelmarkten zijn specifiek geregeld in artikel 5:22 <text:span text:style-name="nadrukvet">van de APV</text:span>. Uitgebreide informatie over markten is te vinden onder de toelichtingen bij artikel 5:22 en de <text:span text:style-name="nadrukvet">Marktverordening Zutphen 2006</text:span>.</text:p>
                  </table:table-cell>
                  <table:table-cell table:style-name="entry" table:number-rows-spanned="1" table:number-columns-spanned="1">
                    <text:p text:style-name="table_al">Daarnaast gelden de bepalingen niet voor waren- en snuffelmarkten. <text:span text:style-name="nadrukvet">Als</text:span> het college op grond van artikel 160, eerste lid, aanhef en onder <text:span text:style-name="nadrukvet">g.</text:span> van de Gemeentewet een (waren-)markt heeft ingesteld, kan de gemeenteraad hiervoor regels vaststellen in een <text:span text:style-name="nadrukvet">verordening</text:span>. Snuffelmarkten zijn specifiek geregeld in artikel 5:22. Uitgebreide informatie over markten is te vinden onder de toelichtingen bij artikel 5:22 en de <text:span text:style-name="nadrukvet">Verordening fysieke leefomgeving gemeente Zutphen.</text:span></text:p>
                  </table:table-cell>
                </table:table-row>
              </table:table>
              <text:p text:style-name="table_bottom"/>
            </text:section>
            <text:p text:style-name="al"/>
            <text:p text:style-name="al">BB. In de toelichting wordt het opschrift van hoofdstuk 2, afdeling 8 gewijzigd als volgt:</text:p>
            <text:section text:name="table_id1-3-2-2-2-148" text:style-name="table">
              <text:p text:style-name="table_top"/>
              <table:table table:style-name="tgroup">
                <table:table-column table:style-name="id1-3-2-2-2-148-1-1"/>
                <table:table-column table:style-name="id1-3-2-2-2-14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8</text:span>: Toezicht op openbare inrichtingen</text:p>
                  </table:table-cell>
                  <table:table-cell table:style-name="entry" table:number-rows-spanned="1" table:number-columns-spanned="1">
                    <text:p text:style-name="table_al">Afdeling <text:span text:style-name="nadrukvet">4</text:span>: Toezicht op openbare inrichtingen</text:p>
                  </table:table-cell>
                </table:table-row>
              </table:table>
              <text:p text:style-name="table_bottom"/>
            </text:section>
            <text:p text:style-name="al"/>
            <text:p text:style-name="al">BC. In de toelichting wordt het opschrift van hoofdstuk 2, afdeling 8A gewijzigd als volgt:</text:p>
            <text:section text:name="table_id1-3-2-2-2-151" text:style-name="table">
              <text:p text:style-name="table_top"/>
              <table:table table:style-name="tgroup">
                <table:table-column table:style-name="id1-3-2-2-2-151-1-1"/>
                <table:table-column table:style-name="id1-3-2-2-2-15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8A</text:span>: <text:span text:style-name="nadrukvet">Bijzondere bepalingen over horecabedrijven als bedoeld in</text:span> de Drank- en Horecawet</text:p>
                  </table:table-cell>
                  <table:table-cell table:style-name="entry" table:number-rows-spanned="1" table:number-columns-spanned="1">
                    <text:p text:style-name="table_al">Afdeling <text:span text:style-name="nadrukvet">5: Regulering </text:span><text:span text:style-name="nadrukvet">paracommerciële</text:span><text:span text:style-name="nadrukvet"> rechtspersonen en overige aangelegenheden uit</text:span> de Drank- en Horecawet</text:p>
                  </table:table-cell>
                </table:table-row>
              </table:table>
              <text:p text:style-name="table_bottom"/>
            </text:section>
            <text:p text:style-name="al"/>
            <text:p text:style-name="al">BD. In de toelichting wordt vóór de tekst “Afdeling 9: Toezicht op inrichtingen tot het verschaffen van nachtverblijf” de volgende tekst ingevoegd:</text:p>
            <text:section text:name="table_id1-3-2-2-2-154" text:style-name="table">
              <text:p text:style-name="table_top"/>
              <table:table table:style-name="tgroup">
                <table:table-column table:style-name="id1-3-2-2-2-154-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fdeling 5: Regulering </text:span>
                      <text:span text:style-name="nadrukcur">paracommerciële</text:span>
                      <text:span text:style-name="nadrukcur"> rechtspersonen en overige aangelegenheden uit de Drank- en Horecawet</text:span>
                    </text:p>
                    <text:p text:style-name="table_al"/>
                    <text:p text:style-name="table_al">Oneerlijke mededinging</text:p>
                    <text:p text:style-name="table_al">De op basis van artikel 4 van de DHW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table_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table_al"/>
                  </table:table-cell>
                </table:table-row>
                <table:table-row table:style-name="row">
                  <table:table-cell table:style-name="entry" table:number-rows-spanned="1" table:number-columns-spanned="1">
                    <text:p text:style-name="table_al">
                      <text:span text:style-name="nadrukcur">Artikel 2:34a Begripsbepaling</text:span>
                    </text:p>
                    <text:p text:style-name="table_al"/>
                    <text:p text:style-name="table_al">De definities uit de DHW werken door in de op de DHW gebaseerde regelgeving. Ter verduidelijking is een uitdrukkelijke verwijzing opgenomen, waaruit tevens blijkt dat deze definities enkel voor afdeling 5 gelden. Het gaat om de volgende definities.</text:p>
                    <text:p text:style-name="table_al">alcoholhoudende drank: de drank die bij een temperatuur van twintig graden Celsius voor meer dan een half volumeprocent uit alcohol bestaat;</text:p>
                    <text:p text:style-name="table_al">horecabedrijf: de activiteit in ieder geval bestaande uit het bedrijfsmatig of anders dan om niet verstrekken van alcoholhoudende drank voor gebruik ter plaatse.</text:p>
                    <text:p text:style-name="table_al">In afdeling 4 (Toezicht op openbare inrichtingen) wordt de term horecabedrijf niet gebruikt, maar de term openbare inrichting. Uit de definitie in artikel 2:27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4 als afdeling 5 van toepassing.</text:p>
                    <text:p text:style-name="table_al">horecalokaliteit: een van een afsluitbare toegang voorziene lokaliteit, onderdeel uitmakend van een inrichting waarin het horecabedrijf wordt uitgeoefend, in ieder geval bestemd voor het verstrekken van alcoholhoudende drank voor gebruik ter plaatse.</text:p>
                    <text:p text:style-name="table_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p text:style-name="table_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table_al">sterke drank: de drank, die bij een temperatuur van twintig graden Celsius voor vijftien of meer volumenprocenten uit alcohol bestaat, met uitzondering van wijn.</text:p>
                    <text:p text:style-name="table_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p text:style-name="table_al">zwak-alcoholhoudende drank: alcoholhoudende drank, met uitzondering van sterke drank.</text:p>
                  </table:table-cell>
                </table:table-row>
                <table:table-row table:style-name="row">
                  <table:table-cell table:style-name="entry" table:number-rows-spanned="1" table:number-columns-spanned="1">
                    <text:p text:style-name="table_al">
                      <text:span text:style-name="nadrukcur">Artikel 2:34b Regulering </text:span>
                      <text:span text:style-name="nadrukcur">paracommerciële</text:span>
                      <text:span text:style-name="nadrukcur"> rechtspersonen</text:span>
                    </text:p>
                    <text:p text:style-name="table_al"/>
                    <text:p text:style-name="table_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al is aangegeven betekent dit dat de gemeentelijke uitwerking moet leiden tot regels die op z’n minst in enige mate bijdragen aan het voorkomen van oneerlijke mededinging.</text:p>
                    <text:p text:style-name="table_al"/>
                    <text:p text:style-name="table_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table_al">Omdat de burgemeester deze bevoegdheid rechtstreeks aan de wet ontleent, kan de raad hier verder geen beperkingen aan stellen. De burgemeester kan hiervoor zelf uiteraard wel beleidsregels opstellen (artikel 4:81 van de Awb).</text:p>
                    <text:p text:style-name="table_al"/>
                  </table:table-cell>
                </table:table-row>
                <table:table-row table:style-name="row">
                  <table:table-cell table:style-name="entry" table:number-rows-spanned="1" table:number-columns-spanned="1">
                    <text:p text:style-name="table_al">
                      <text:span text:style-name="nadrukcur">Artikel 2:34c Beperking verstrekking drank</text:span>
                    </text:p>
                    <text:p text:style-name="table_al"/>
                    <text:p text:style-name="table_al">Deze bepaling is een uitwerking van artikel 25a van de DHW. Het verbiedt de verstrekking van sterke of alcoholhoudende drank in inrichtingen van een bepaalde aard. </text:p>
                  </table:table-cell>
                </table:table-row>
              </table:table>
              <text:p text:style-name="table_bottom"/>
            </text:section>
            <text:p text:style-name="al"/>
            <text:p text:style-name="al">BE. In de toelichting wordt het opschrift van hoofdstuk 2, afdeling 9 gewijzigd als volgt:</text:p>
            <text:section text:name="table_id1-3-2-2-2-157" text:style-name="table">
              <text:p text:style-name="table_top"/>
              <table:table table:style-name="tgroup">
                <table:table-column table:style-name="id1-3-2-2-2-157-1-1"/>
                <table:table-column table:style-name="id1-3-2-2-2-15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9</text:span>: Toezicht op inrichtingen tot het verschaffen van nachtverblijf</text:p>
                  </table:table-cell>
                  <table:table-cell table:style-name="entry" table:number-rows-spanned="1" table:number-columns-spanned="1">
                    <text:p text:style-name="table_al">Afdeling <text:span text:style-name="nadrukvet">6</text:span>: Toezicht op inrichtingen tot het verschaffen van nachtverblijf</text:p>
                  </table:table-cell>
                </table:table-row>
              </table:table>
              <text:p text:style-name="table_bottom"/>
            </text:section>
            <text:p text:style-name="al"/>
            <text:p text:style-name="al"/>
            <text:p text:style-name="al">BF. In de toelichting wordt het opschrift van hoofdstuk 2, afdeling 10 gewijzigd als volgt:</text:p>
            <text:section text:name="table_id1-3-2-2-2-161" text:style-name="table">
              <text:p text:style-name="table_top"/>
              <table:table table:style-name="tgroup">
                <table:table-column table:style-name="id1-3-2-2-2-161-1-1"/>
                <table:table-column table:style-name="id1-3-2-2-2-16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10</text:span>: Toezicht op speelgelegenheden</text:p>
                  </table:table-cell>
                  <table:table-cell table:style-name="entry" table:number-rows-spanned="1" table:number-columns-spanned="1">
                    <text:p text:style-name="table_al">Afdeling <text:span text:style-name="nadrukvet">7</text:span>: Toezicht op speelgelegenheden</text:p>
                  </table:table-cell>
                </table:table-row>
              </table:table>
              <text:p text:style-name="table_bottom"/>
            </text:section>
            <text:p text:style-name="al"/>
            <text:p text:style-name="al">BG. In de toelichting wordt het opschrift van hoofdstuk 2, afdeling 10A gewijzigd als volgt:</text:p>
            <text:section text:name="table_id1-3-2-2-2-164" text:style-name="table">
              <text:p text:style-name="table_top"/>
              <table:table table:style-name="tgroup">
                <table:table-column table:style-name="id1-3-2-2-2-164-1-1"/>
                <table:table-column table:style-name="id1-3-2-2-2-16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10A</text:span>: Tegengaan onveilig, niet leefbaar en malafide ondernemersklimaat</text:p>
                  </table:table-cell>
                  <table:table-cell table:style-name="entry" table:number-rows-spanned="1" table:number-columns-spanned="1">
                    <text:p text:style-name="table_al">Afdeling <text:span text:style-name="nadrukvet">7A</text:span>: Tegengaan onveilig, niet leefbaar en malafide ondernemersklimaat</text:p>
                  </table:table-cell>
                </table:table-row>
              </table:table>
              <text:p text:style-name="table_bottom"/>
            </text:section>
            <text:p text:style-name="al"/>
            <text:p text:style-name="al">BH. In de toelichting wordt het opschrift van hoofdstuk 2, afdeling 11 gewijzigd als volgt:</text:p>
            <text:section text:name="table_id1-3-2-2-2-167" text:style-name="table">
              <text:p text:style-name="table_top"/>
              <table:table table:style-name="tgroup">
                <table:table-column table:style-name="id1-3-2-2-2-167-1-1"/>
                <table:table-column table:style-name="id1-3-2-2-2-16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11</text:span>: Maatregelen <text:span text:style-name="nadrukvet">tegen</text:span> overlast <text:span text:style-name="nadrukvet">en baldadigheid</text:span></text:p>
                  </table:table-cell>
                  <table:table-cell table:style-name="entry" table:number-rows-spanned="1" table:number-columns-spanned="1">
                    <text:p text:style-name="table_al">Afdeling <text:span text:style-name="nadrukvet">8</text:span>: Maatregelen <text:span text:style-name="nadrukvet">ter voorkoming van</text:span> overlast<text:span text:style-name="nadrukvet">, gevaar of schade</text:span></text:p>
                  </table:table-cell>
                </table:table-row>
              </table:table>
              <text:p text:style-name="table_bottom"/>
            </text:section>
            <text:p text:style-name="al"/>
            <text:p text:style-name="al">BI. In de toelichting wordt vóór de tekst “Artikel 2:60 Houden van hinderlijke of schadelijke dieren” de volgende tekst ingevoegd:</text:p>
            <text:section text:name="table_id1-3-2-2-2-170" text:style-name="table">
              <text:p text:style-name="table_top"/>
              <table:table table:style-name="tgroup">
                <table:table-column table:style-name="id1-3-2-2-2-170-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2:59a Gevaarlijke honden op eigen terrein</text:span>
                    </text:p>
                    <text:p text:style-name="table_al"/>
                    <text:p text:style-name="table_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drie, cumulatieve, voorzieningen zijn getroffen waardoor gevaar voor derden in de openbare en vrij toegankelijke privéruimte niet aanwezig is. </text:p>
                    <text:p text:style-name="table_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able:table-cell>
                </table:table-row>
              </table:table>
              <text:p text:style-name="table_bottom"/>
            </text:section>
            <text:p text:style-name="al"/>
            <text:p text:style-name="al">BJ. In de toelichting wordt het opschrift van hoofdstuk 2, afdeling 12 gewijzigd als volgt:</text:p>
            <text:section text:name="table_id1-3-2-2-2-173" text:style-name="table">
              <text:p text:style-name="table_top"/>
              <table:table table:style-name="tgroup">
                <table:table-column table:style-name="id1-3-2-2-2-173-1-1"/>
                <table:table-column table:style-name="id1-3-2-2-2-17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12</text:span>: <text:span text:style-name="nadrukvet">Bepalingen ter</text:span> bestrijding van heling van goederen</text:p>
                  </table:table-cell>
                  <table:table-cell table:style-name="entry" table:number-rows-spanned="1" table:number-columns-spanned="1">
                    <text:p text:style-name="table_al">Afdeling <text:span text:style-name="nadrukvet">9</text:span>: Bestrijding van heling van goederen</text:p>
                  </table:table-cell>
                </table:table-row>
              </table:table>
              <text:p text:style-name="table_bottom"/>
            </text:section>
            <text:p text:style-name="al"/>
            <text:p text:style-name="al">BK. In de toelichting wordt het opschrift van hoofdstuk 2, afdeling 13 gewijzigd als volgt:</text:p>
            <text:section text:name="table_id1-3-2-2-2-176" text:style-name="table">
              <text:p text:style-name="table_top"/>
              <table:table table:style-name="tgroup">
                <table:table-column table:style-name="id1-3-2-2-2-176-1-1"/>
                <table:table-column table:style-name="id1-3-2-2-2-17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13: Vuurwerk</text:span></text:p>
                  </table:table-cell>
                  <table:table-cell table:style-name="entry" table:number-rows-spanned="1" table:number-columns-spanned="1">
                    <text:p text:style-name="table_al">Afdeling <text:span text:style-name="nadrukvet">10: Consumentenvuurwerk</text:span><text:span text:style-name="nadrukvet"> en carbidschieten</text:span></text:p>
                  </table:table-cell>
                </table:table-row>
              </table:table>
              <text:p text:style-name="table_bottom"/>
            </text:section>
            <text:p text:style-name="al"/>
            <text:p text:style-name="al">BL. In de toelichting wordt het opschrift van hoofdstuk 2, afdeling 14 gewijzigd als volgt:</text:p>
            <text:section text:name="table_id1-3-2-2-2-179" text:style-name="table">
              <text:p text:style-name="table_top"/>
              <table:table table:style-name="tgroup">
                <table:table-column table:style-name="id1-3-2-2-2-179-1-1"/>
                <table:table-column table:style-name="id1-3-2-2-2-17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14</text:span>: Drugsoverlast</text:p>
                  </table:table-cell>
                  <table:table-cell table:style-name="entry" table:number-rows-spanned="1" table:number-columns-spanned="1">
                    <text:p text:style-name="table_al">Afdeling <text:span text:style-name="nadrukvet">11</text:span>: Drugsoverlast</text:p>
                  </table:table-cell>
                </table:table-row>
              </table:table>
              <text:p text:style-name="table_bottom"/>
            </text:section>
            <text:p text:style-name="al"/>
            <text:p text:style-name="al">BM. In de toelichting bij artikel 2:74 wordt de tekst gewijzigd als volgt:</text:p>
            <text:section text:name="table_id1-3-2-2-2-182" text:style-name="table">
              <text:p text:style-name="table_top"/>
              <table:table table:style-name="tgroup">
                <table:table-column table:style-name="id1-3-2-2-2-182-1-1"/>
                <table:table-column table:style-name="id1-3-2-2-2-18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74 <text:span text:style-name="nadrukvet">Drugshandel op straat</text:span></text:p>
                    <text:p text:style-name="table_al"/>
                    <text:p text:style-name="table_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 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In dit artikel zijn zowel de aanbieders als ontvangers en bemiddelaars (“drugsrunners”) strafbaar gesteld. Het “kennelijk doel” kan blijken uit ervaringsfeiten en concrete omstandigheden zoals het aanspreken van voorbijgangers, het waarnemen van transacties enz.</text:p>
                    <text:p text:style-name="table_al"/>
                    <text:p text:style-name="table_al">In het tweede lid wordt het gebruik van <text:span text:style-name="nadrukvet">harddrugs op straat</text:span> verboden gesteld. Omdat dit voor overlast kan zorgen en het gebruik niet strafbaar is op grond van de Opiumwet is dit tweede lid toegevoegd, zodat tegen <text:span text:style-name="nadrukvet">openlijk</text:span><text:span text:style-name="nadrukvet">harddrugsgebruik</text:span> kan worden opgetreden.</text:p>
                  </table:table-cell>
                  <table:table-cell table:style-name="entry" table:number-rows-spanned="1" table:number-columns-spanned="1">
                    <text:p text:style-name="table_al">Artikel 2:74 <text:span text:style-name="nadrukvet">Handel in en gebruik van verdovende middelen</text:span></text:p>
                    <text:p text:style-name="table_al"/>
                    <text:p text:style-name="table_al">
                      <text:span text:style-name="nadrukvet">Afbakening met de Opiumwet</text:span>
                    </text:p>
                    <text:p text:style-name="table_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 </text:p>
                    <text:p text:style-name="table_al"/>
                    <text:p text:style-name="table_al">
                      <text:span text:style-name="nadrukvet">Drugshandel op straat en coffeeshopbeleid</text:span>
                    </text:p>
                    <text:p text:style-name="table_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 <text:span text:style-name="nadrukvet">In dit artikel wordt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text:span> In dit artikel zijn zowel de aanbieders als ontvangers en bemiddelaars (“drugsrunners”) strafbaar gesteld. Het “kennelijk doel” kan blijken uit ervaringsfeiten en concrete omstandigheden zoals het aanspreken van voorbijgangers, het waarnemen van transacties enz.</text:p>
                    <text:p text:style-name="table_al">
                      <text:span text:style-name="nadrukvet">Het “z</text:span>
                      <text:span text:style-name="nadrukvet">ich ophouden op een openbare plaats</text:span>
                      <text:span text:style-name="nadrukvet">’ moet</text:span>
                      <text:span text:style-name="nadrukvet"> ruim worden uitgelegd. Hie</text:span>
                      <text:span text:style-name="nadrukvet">ronder kan bijvoorbeeld worden begrepen het postvatten op een </text:span>
                      <text:span text:style-name="nadrukvet">openbare plaats</text:span>
                      <text:span text:style-name="nadrukvet"/>
                      <text:span text:style-name="nadrukvet">of zich daar heen en weer bewegen</text:span>
                      <text:span text:style-name="nadrukvet">, </text:span>
                      <text:span text:style-name="nadrukvet">zich op of aan wegen in of op een voertuig </text:span>
                      <text:span text:style-name="nadrukvet">bevinden of daarmee heen en weer of rond rijden.</text:span>
                    </text:p>
                    <text:p text:style-name="table_al"/>
                    <text:p text:style-name="table_al">In het tweede lid wordt het gebruik van drugs op een openbare plaats verboden gesteld. Omdat dit voor overlast kan zorgen en het gebruik niet strafbaar is op grond van de Opiumwet is dit tweede lid toegevoegd, zodat tegen <text:span text:style-name="nadrukvet">drugsgebruik</text:span> kan worden opgetreden.</text:p>
                  </table:table-cell>
                </table:table-row>
              </table:table>
              <text:p text:style-name="table_bottom"/>
            </text:section>
            <text:p text:style-name="al"/>
            <text:p text:style-name="al">BN. In de toelichting wordt het opschrift van hoofdstuk 2, afdeling 15 gewijzigd als volgt:</text:p>
            <text:section text:name="table_id1-3-2-2-2-185" text:style-name="table">
              <text:p text:style-name="table_top"/>
              <table:table table:style-name="tgroup">
                <table:table-column table:style-name="id1-3-2-2-2-185-1-1"/>
                <table:table-column table:style-name="id1-3-2-2-2-18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text:span text:style-name="nadrukvet">15: Bestuurlijke ophouding en veiligheidsrisicogebieden</text:span></text:p>
                  </table:table-cell>
                  <table:table-cell table:style-name="entry" table:number-rows-spanned="1" table:number-columns-spanned="1">
                    <text:p text:style-name="table_al">Afdeling <text:span text:style-name="nadrukvet">12: Bijzondere bevoegdheden van de burgemeester</text:span></text:p>
                  </table:table-cell>
                </table:table-row>
              </table:table>
              <text:p text:style-name="table_bottom"/>
            </text:section>
            <text:p text:style-name="al"/>
            <text:p text:style-name="al">BO. In de toelichting bij artikel 2:75 wordt de derde alinea gewijzigd als volgt:</text:p>
            <text:section text:name="table_id1-3-2-2-2-188" text:style-name="table">
              <text:p text:style-name="table_top"/>
              <table:table table:style-name="tgroup">
                <table:table-column table:style-name="id1-3-2-2-2-188-1-1"/>
                <table:table-column table:style-name="id1-3-2-2-2-18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paling vereist een nadere invulling van specifieke voorschriften die zich bij groepsgewijze niet-naleving voor het overgaan tot bestuurlijke ophouding lenen. Dit zijn de volgende bepalingen::</text:p>
                    <text:p text:style-name="table_al">artikel 2:1 (samenscholingsverbod);</text:p>
                    <text:p text:style-name="table_al">
                      <text:span text:style-name="nadrukvet">artikel 2:10 (voorwerpen of stoffen op, aan of boven de weg);</text:span>
                    </text:p>
                    <text:p text:style-name="table_al">
                      <text:span text:style-name="nadrukvet">artikel 2:11 (aanleggen, beschadigen en veranderen van een weg);</text:span>
                    </text:p>
                    <text:p text:style-name="table_al">artikel 2:16 (openen straatkolken en dergelijke);</text:p>
                    <text:p text:style-name="table_al">artikel 2:19 (gevaarlijk of hinderlijk voorwerp);</text:p>
                    <text:p text:style-name="table_al">artikel 2:20a (gevaarlijke voorwerpen);</text:p>
                    <text:p text:style-name="table_al">artikel 2:26a (gedrag bij evenementen);</text:p>
                    <text:p text:style-name="table_al">artikel 2:47 (hinderlijk gedrag op of aan de weg);</text:p>
                    <text:p text:style-name="table_al">artikel 2:47a (verplichte route)</text:p>
                    <text:p text:style-name="table_al">artikel 2:48 (hinderlijk drankgebruik);</text:p>
                    <text:p text:style-name="table_al">artikel 2:49 (hinderlijk gedrag in of bij gebouwen);</text:p>
                    <text:p text:style-name="table_al">artikel 2:50 (gedrag in voor publiek toegankelijke ruimten);</text:p>
                    <text:p text:style-name="table_al">artikel 2:73 (bezigen van vuurwerk).</text:p>
                  </table:table-cell>
                  <table:table-cell table:style-name="entry" table:number-rows-spanned="1" table:number-columns-spanned="1">
                    <text:p text:style-name="table_al">
                      <text:span text:style-name="nadrukvet">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span>
                    </text:p>
                    <text:p text:style-name="table_al">De bepaling vereist een nadere invulling van specifieke voorschriften die zich bij groepsgewijze niet-naleving voor het overgaan tot bestuurlijke ophouding lenen. Dit zijn de volgende bepalingen:</text:p>
                    <text:p text:style-name="table_al">artikel 2:1 (samenscholingsverbod);</text:p>
                    <text:p text:style-name="table_al">artikel 2:16 (openen straatkolken en dergelijke);</text:p>
                    <text:p text:style-name="table_al">artikel 2:19 (gevaarlijk of hinderlijk voorwerp);</text:p>
                    <text:p text:style-name="table_al">artikel 2:20a (gevaarlijke voorwerpen);</text:p>
                    <text:p text:style-name="table_al">artikel 2:26a (gedrag bij evenementen);</text:p>
                    <text:p text:style-name="table_al">artikel 2:47 (hinderlijk gedrag op of aan de weg);</text:p>
                    <text:p text:style-name="table_al">artikel 2:47a (verplichte route)</text:p>
                    <text:p text:style-name="table_al">artikel 2:48 (hinderlijk drankgebruik);</text:p>
                    <text:p text:style-name="table_al">artikel 2:49 (hinderlijk gedrag in of bij gebouwen);</text:p>
                    <text:p text:style-name="table_al">artikel 2:50 (gedrag in voor publiek toegankelijke ruimten);</text:p>
                    <text:p text:style-name="table_al">artikel 2:73 (bezigen van vuurwerk);</text:p>
                    <text:p text:style-name="table_al">
                      <text:span text:style-name="nadrukvet">artikel 10:</text:span>
                      <text:span text:style-name="nadrukvet">1 (voorwerpen op of aan een openbare plaats) van de Verordening fysieke leefomgeving gemeente Zutphen;</text:span>
                    </text:p>
                    <text:p text:style-name="table_al">
                      <text:span text:style-name="nadrukvet">artikel 10:</text:span>
                      <text:span text:style-name="nadrukvet">2 (</text:span>
                      <text:span text:style-name="nadrukvet">het </text:span>
                      <text:span text:style-name="nadrukvet">aanleggen, beschadigen en veranderen van een weg) van de Verordening fysieke leefomgeving gemeente Zutphen.</text:span>
                    </text:p>
                  </table:table-cell>
                </table:table-row>
              </table:table>
              <text:p text:style-name="table_bottom"/>
            </text:section>
            <text:p text:style-name="al"/>
            <text:p text:style-name="al">BP. In de toelichting wordt vóór de tekst “Hoofdstuk 3. Seksinrichtingen, sekswinkels, straatprostitutie e.d” de volgende tekst ingevoegd:</text:p>
            <text:section text:name="table_id1-3-2-2-2-191" text:style-name="table">
              <text:p text:style-name="table_top"/>
              <table:table table:style-name="tgroup">
                <table:table-column table:style-name="id1-3-2-2-2-191-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2:77 Cameratoezicht</text:span>
                    </text:p>
                    <text:p text:style-name="table_al">(gereserveerd)</text:p>
                  </table:table-cell>
                </table:table-row>
                <table:table-row table:style-name="row">
                  <table:table-cell table:style-name="entry" table:number-rows-spanned="1" table:number-columns-spanned="1">
                    <text:p text:style-name="table_al">
                      <text:span text:style-name="nadrukcur">Artikel 2:78 </text:span>
                    </text:p>
                    <text:p text:style-name="table_al">(gereserveerd)</text:p>
                    <text:p text:style-name="table_al"/>
                  </table:table-cell>
                </table:table-row>
                <table:table-row table:style-name="row">
                  <table:table-cell table:style-name="entry" table:number-rows-spanned="1" table:number-columns-spanned="1">
                    <text:p text:style-name="table_al">
                      <text:span text:style-name="nadrukcur">Artikel 2:79 Aanpak woonoverlast</text:span>
                    </text:p>
                    <text:p text:style-name="table_al"/>
                    <text:p text:style-name="table_al">Artikel 151d van de Gemeentewet regelt dat de raad bij verordening kan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table_al"/>
                    <text:p text:style-name="table_al">Ultimum remedium</text:p>
                    <text:p text:style-name="table_al">Uit de wet volgt dat dit instrument is bedoeld als een ultimum remedium. Artikel 151d, tweede lid, van de Gemeentewet regelt dat het instrument van de last onder bestuursdwang (w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moet de burgemeester dus motiveren dat er geen andere geschikte instrumenten waren om de woonoverlast tegen te gaan. Alleen al daarom moet er aan zo’n besluit een stevig dossier ten grondslag liggen. Het meest overtuigend is als uit het dossier blijkt dat andere instrumenten als buurtbemiddeling al zijn geprobeerd zonder het gewenste resultaat.</text:p>
                    <text:p text:style-name="table_al">Het ultimum remedium karakter geldt in nog sterkere mate als sprake is van een huisverbod als bedoeld in het derde lid van artikel 151d van de Gemeentewet. Een zo zware maatregel, die een inbreuk betekent op het grondwettelijk beschermde woonrecht, is alleen mogelijk wanneer de ernst van de situatie dat eist en er werkelijk geen andere optie meer open staat.</text:p>
                    <text:p text:style-name="table_al"/>
                    <text:p text:style-name="table_al">Eerste lid</text:p>
                    <text:p text:style-name="table_al">Dit lid is geformuleerd als een zorgplichtbepaling. Een bewoner hoort zich zo te gedragen dat zijn of haar buren daar geen ernstige hinder van ondervinden. Bij ernstige en herhaaldelijke hinder kan ook de verhuurder worden aangesproken.</text:p>
                    <text:p text:style-name="table_al"/>
                    <text:p text:style-name="table_al">Derde lid</text:p>
                    <text:p text:style-name="table_al">In het der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moet steeds door de burgemeester worden afgewogen. De burgemeester kan in beleidsregels vastleggen hoe hij invulling geeft aan deze bevoegdheid. Eén van de vermelde gevallen is “ernstige vervuiling of verwaarlozing van een woning of een erf”. Artikel 7.21 van het Bouwbesluit 2012 regelt de facto hetzelfde, ook met het tegengaan van overlast als motief. Dit artikel zal naar verwachting met de inwerkingtreding van de Omgevingswet vervallen. De last onder bestuursdwang of dwangsom die de burgemeester kan opleggen kan bestaan uit gedragsaanwijzingen waaraan de overtreder zich te houden heeft (tweede lid).</text:p>
                  </table:table-cell>
                </table:table-row>
              </table:table>
              <text:p text:style-name="table_bottom"/>
            </text:section>
            <text:p text:style-name="al"/>
            <text:p text:style-name="al">BQ. In de toelichting bij artikel 3:5 wordt de laatste alinea gewijzigd als volgt:</text:p>
            <text:section text:name="table_id1-3-2-2-2-194" text:style-name="table">
              <text:p text:style-name="table_top"/>
              <table:table table:style-name="tgroup">
                <table:table-column table:style-name="id1-3-2-2-2-194-1-1"/>
                <table:table-column table:style-name="id1-3-2-2-2-19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Net als in de Drank- en Horecawet kan de aanduiding “in enig opzicht slecht levensgedrag” in het eerste lid onder b. méér omvatten dan wat gesteld is in de navolgende leden. Anders gezegd: lid <text:span text:style-name="nadrukvet">2</text:span> tot en met <text:span text:style-name="nadrukvet">5</text:span> geven aan wanneer in elk geval sprake is van “in enig opzicht slecht levensgedrag”. Dat het niet als een limitatieve opsomming <text:span text:style-name="nadrukvet">dient te</text:span> worden opgevat blijkt uit het gebruik van het woord “<text:span text:style-name="nadrukvet">naast</text:span>” aan het begin van het tweede lid.</text:p>
                  </table:table-cell>
                  <table:table-cell table:style-name="entry" table:number-rows-spanned="1" table:number-columns-spanned="1">
                    <text:p text:style-name="table_al">Net als in de Drank- en Horecawet kan de aanduiding “in enig opzicht <text:span text:style-name="nadrukvet">van</text:span> slecht levensgedrag” in het eerste lid onder b. méér omvatten dan wat gesteld is in de navolgende leden. Anders gezegd: <text:span text:style-name="nadrukvet">het</text:span><text:span text:style-name="nadrukvet"> tweede</text:span> lid tot en met <text:span text:style-name="nadrukvet">het zesde lid</text:span> geven aan wanneer in elk geval sprake is van “in enig opzicht slecht levensgedrag”. Dat het niet als een limitatieve opsomming <text:span text:style-name="nadrukvet">moet</text:span> worden opgevat blijkt uit het gebruik van het woord “<text:span text:style-name="nadrukvet">onverminderd</text:span>” aan het begin van het tweede lid.</text:p>
                  </table:table-cell>
                </table:table-row>
              </table:table>
              <text:p text:style-name="table_bottom"/>
            </text:section>
            <text:p text:style-name="al"/>
            <text:p text:style-name="al">BR. In de toelichting bij artikel 5:1 worden het opschrift, de alinea “Onder a”, de tweede zin, en de alinea “Onder b”, de eerste zin, gewijzigd als volgt:</text:p>
            <text:section text:name="table_id1-3-2-2-2-197" text:style-name="table">
              <text:p text:style-name="table_top"/>
              <table:table table:style-name="tgroup">
                <table:table-column table:style-name="id1-3-2-2-2-197-1-1"/>
                <table:table-column table:style-name="id1-3-2-2-2-19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5:1 <text:span text:style-name="nadrukvet">Begripsbepalingen</text:span></text:p>
                  </table:table-cell>
                  <table:table-cell table:style-name="entry" table:number-rows-spanned="1" table:number-columns-spanned="1">
                    <text:p text:style-name="table_al">Artikel 5:1 <text:span text:style-name="nadrukvet">Begripsomschrijvingen</text:span></text:p>
                  </table:table-cell>
                </table:table-row>
                <table:table-row table:style-name="row">
                  <table:table-cell table:style-name="entry" table:number-rows-spanned="1" table:number-columns-spanned="1">
                    <text:p text:style-name="table_al">Onder a</text:p>
                    <text:p text:style-name="table_al">Tot uitgangspunt is genomen de definitie van “voertuigen” die in artikel 1<text:span text:style-name="nadrukvet">, onder al,</text:span> van het RVV 1990 wordt gegeven.</text:p>
                  </table:table-cell>
                  <table:table-cell table:style-name="entry" table:number-rows-spanned="1" table:number-columns-spanned="1">
                    <text:p text:style-name="table_al">Onder a</text:p>
                    <text:p text:style-name="table_al">Tot uitgangspunt is genomen de definitie van “voertuigen” die in artikel 1 van het RVV 1990 wordt gegeven.</text:p>
                  </table:table-cell>
                </table:table-row>
                <table:table-row table:style-name="row">
                  <table:table-cell table:style-name="entry" table:number-rows-spanned="1" table:number-columns-spanned="1">
                    <text:p text:style-name="table_al">Onder b</text:p>
                    <text:p text:style-name="table_al">De omschrijving van het begrip “parkeren” is dezelfde als de omschrijving in artikel 1<text:span text:style-name="nadrukvet">, onder </text:span><text:span text:style-name="nadrukvet">ac</text:span><text:span text:style-name="nadrukvet">,</text:span> van het RVV 1990.</text:p>
                  </table:table-cell>
                  <table:table-cell table:style-name="entry" table:number-rows-spanned="1" table:number-columns-spanned="1">
                    <text:p text:style-name="table_al">Onder b</text:p>
                    <text:p text:style-name="table_al">De omschrijving van het begrip “parkeren” is dezelfde als de omschrijving in artikel 1 van het RVV 1990.</text:p>
                  </table:table-cell>
                </table:table-row>
              </table:table>
              <text:p text:style-name="table_bottom"/>
            </text:section>
            <text:p text:style-name="al"/>
            <text:p text:style-name="al">BS. In de toelichting bij artikel 5:13 wordt vóór “Eerste lid.” de volgende tekst ingevoegd:</text:p>
            <text:section text:name="table_id1-3-2-2-2-200" text:style-name="table">
              <text:p text:style-name="table_top"/>
              <table:table table:style-name="tgroup">
                <table:table-column table:style-name="id1-3-2-2-2-200-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5:13 Inzameling van geld of goederen <text:span text:style-name="nadrukvet">of leden- of donateurwerving</text:span></text:p>
                    <text:p text:style-name="table_al"/>
                    <text:p text:style-name="table_al">Leden- of donateurwerving (direct dialogue)</text:p>
                    <text:p text:style-name="table_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table_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table_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text:p>
                  </table:table-cell>
                </table:table-row>
              </table:table>
              <text:p text:style-name="table_bottom"/>
            </text:section>
            <text:p text:style-name="al"/>
            <text:p text:style-name="al">BT. In de toelichting bij artikel 5:13 wordt in de alinea “Eerste lid.” de eerste zin gewijzigd als volgt:</text:p>
            <text:section text:name="table_id1-3-2-2-2-203" text:style-name="table">
              <text:p text:style-name="table_top"/>
              <table:table table:style-name="tgroup">
                <table:table-column table:style-name="id1-3-2-2-2-203-1-1"/>
                <table:table-column table:style-name="id1-3-2-2-2-20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Eerste lid.</text:p>
                    <text:p text:style-name="table_al">Voor het houden van een openbare inzameling is een vergunning van het college nodig.</text:p>
                  </table:table-cell>
                  <table:table-cell table:style-name="entry" table:number-rows-spanned="1" table:number-columns-spanned="1">
                    <text:p text:style-name="table_al">Eerste lid.</text:p>
                    <text:p text:style-name="table_al">Voor het houden van een openbare inzameling <text:span text:style-name="nadrukvet">of werving</text:span> is een vergunning van het college nodig.</text:p>
                  </table:table-cell>
                </table:table-row>
              </table:table>
              <text:p text:style-name="table_bottom"/>
            </text:section>
            <text:p text:style-name="al"/>
            <text:p text:style-name="al">BU. In de toelichting bij artikel 5:22 worden de eerste alinea en de derde alinea, eerste en tweede bullet, gewijzigd als volgt:</text:p>
            <text:section text:name="table_id1-3-2-2-2-206" text:style-name="table">
              <text:p text:style-name="table_top"/>
              <table:table table:style-name="tgroup">
                <table:table-column table:style-name="id1-3-2-2-2-206-1-1"/>
                <table:table-column table:style-name="id1-3-2-2-2-20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Evenals bij venten (artikel 5:14 e.v.) <text:span text:style-name="nadrukvet">en standplaatsen (artikel 5:17 e.v.)</text:span> wordt in deze afdeling begonnen met een begripsbepaling van de snuffelmarkt in artikel 5:22.</text:p>
                  </table:table-cell>
                  <table:table-cell table:style-name="entry" table:number-rows-spanned="1" table:number-columns-spanned="1">
                    <text:p text:style-name="table_al">Evenals bij venten (artikel 5:14 e.v.) wordt in deze afdeling begonnen met een begripsbepaling van de snuffelmarkt in artikel 5:22.</text:p>
                  </table:table-cell>
                </table:table-row>
                <table:table-row table:style-name="row">
                  <table:table-cell table:style-name="entry" table:number-rows-spanned="1" table:number-columns-spanned="1">
                    <text:p text:style-name="table_al">Van de snuffelmarkt te onderscheiden zijn:</text:p>
                    <text:p text:style-name="table_al">de weekmarkt in de zin van artikel 160, eerste lid, aanhef en onder <text:span text:style-name="nadrukvet">h</text:span>, van de Gemeentewet;</text:p>
                    <text:p text:style-name="table_al">
                      <text:span text:style-name="nadrukvet">Het</text:span> begrip “markt” is niet nader omschreven in de Gemeentewet. In de regel worden op een weekmarkt “geregelde” waren verkocht, dat wil zeggen: geen tweedehands goederen. <text:span text:style-name="nadrukvet">Indien</text:span> de te verwachten concentratie van een aantal standplaatsen zo hoog is, dat het uiterlijk de karakteristieken van een markt krijgt, mag niet meer worden volstaan met het verlenen van standplaatsvergunningen, maar <text:span text:style-name="nadrukvet">dient</text:span> het college een besluit <text:span text:style-name="nadrukvet">te</text:span> nemen over het instellen van een markt. De weekmarkt wordt in Zutphen gereguleerd <text:span text:style-name="nadrukvet">door de Marktverordening Zutphen 2006</text:span>.</text:p>
                  </table:table-cell>
                  <table:table-cell table:style-name="entry" table:number-rows-spanned="1" table:number-columns-spanned="1">
                    <text:p text:style-name="table_al">Van de snuffelmarkt te onderscheiden zijn:</text:p>
                    <text:p text:style-name="table_al">de weekmarkt in de zin van artikel 160, eerste lid, aanhef en onder <text:span text:style-name="nadrukvet">g</text:span>. van de Gemeentewet;</text:p>
                    <text:p text:style-name="table_al">
                      <text:span text:style-name="nadrukvet">het</text:span> begrip “markt” is niet nader omschreven in de Gemeentewet. In de regel worden op een weekmarkt “geregelde” waren verkocht, dat wil zeggen: geen tweedehands goederen. <text:span text:style-name="nadrukvet">Als</text:span> de te verwachten concentratie van een aantal standplaatsen zo hoog is, dat het uiterlijk de karakteristieken van een markt krijgt, mag niet meer worden volstaan met het verlenen van standplaatsvergunningen, maar <text:span text:style-name="nadrukvet">moet</text:span> het college een besluit nemen over het instellen van een markt. De weekmarkt wordt in Zutphen gereguleerd <text:span text:style-name="nadrukvet">in de Verordening fysieke leefomgeving gemeente Zutphen.</text:spa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Inwerkingtreding</text:p>
            <text:p text:style-name="al">Deze verordening treedt in werking op de dag na de datum van bekendmaking met uitzondering van de wijziging van artikel 2:75 en de artikelsgewijze toelichting op de artikelen 2:24, 2:75 en 5:22. Deze wijzigingen treden tegelijk met de Verordening fysieke leefomgeving gemeente Zutphen 2021 in werking.</text:p>
            <text:p text:style-name="al"/>
          </text:section>
          <text:section text:name="artikel_id1-3-2-2-4" text:style-name="artikel">
            <text:p text:style-name="artikel_kop_titel"><text:span text:style-name="artikel_kop_label">Artikel</text:span> <text:span text:style-name="artikel_kop_nr"/> III Citeertitel</text:p>
            <text:p text:style-name="al">Deze verordening wordt aangehaald als: Verordening tot wijziging van de Algemene Plaatselijke Verordening gemeente Zutphen 2011 (8e wijziging).</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30 maart 2021</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36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6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6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151d van de Gemeentewet]|[1.0:c:BWBR0005416&amp;artikel=151d&amp;g=2019-01-01</meta:user-defined>
    <meta:user-defined meta:name="DCTERMS.alternative">Algemene Plaatselijke Verordening Zutphen 2011</meta:user-defined>
    <dc:language>nl</dc:language>
    <meta:user-defined meta:name="OVERHEID.Gemeente/DC.spatial">Zutphen</meta:user-defined>
    <meta:user-defined meta:name="DC.title">Algemene Plaatselijke Verordening Zutphen 2011</meta:user-defined>
    <meta:user-defined meta:name="DCTERMS.W3CDTF/DCTERMS.available">2021-04-07</meta:user-defined>
    <meta:user-defined meta:name="DCTERMS.W3CDTF/OVERHEIDop.jaargang">2021</meta:user-defined>
    <meta:user-defined meta:name="OVERHEIDop.publicationIssue">105361</meta:user-defined>
    <meta:user-defined meta:name="OVERHEIDop.betreftRegeling">CVDR124887_9</meta:user-defined>
    <meta:user-defined meta:name="xs:date/OVERHEIDop.startdatum">2021-04-08</meta:user-defined>
    <meta:user-defined meta:name="OVERHEIDop.GmbID/DC.identifier">gmb-2021-105361</meta:user-defined>
    <meta:user-defined meta:name="OVERHEIDop.versieInformatie"/>
  </office:meta>
</office:document-meta>
</file>