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inde, Linderweg 49: tijdelijk plaatsen van een stacaravan (29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535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7073.906 514966.741</meta:user-defined>
    <meta:user-defined meta:name="DC.title">verleende omgevingsvergunning: Linde, Linderweg 49: tijdelijk plaatsen van een stacaravan (29-03-2021)</meta:user-defined>
    <meta:user-defined meta:name="OVERHEID.PostcodeHuisnummer/OVERHEIDop.postcodeHuisnummer">7925PA 49</meta:user-defined>
    <meta:user-defined meta:name="OVERHEIDop.straatnaam">Linderweg</meta:user-defined>
    <meta:user-defined meta:name="OVERHEIDop.woonplaats">Lin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359</meta:user-defined>
    <meta:user-defined meta:name="OVERHEIDop.GmbID/DC.identifier">gmb-2021-105359</meta:user-defined>
    <meta:user-defined meta:name="OVERHEIDop.versieInformatie"/>
  </office:meta>
</office:document-meta>
</file>