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vertrouwenscommissie</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de griffier van 19 maart 2021;</text:p>
            <text:p text:style-name="al"/>
            <text:p text:style-name="al">Gelet op artikel 61, 61a, en 61c van de Gemeentewet, artikel 9, 15 en 31 van de Archiefwet en de circulaire van de Minister van Binnenlandse Zaken en Koninkrijksrelaties d.d. 29 september 2017, kenmerk 2017-0000479534, over benoeming, klankbordgesprekken en herbenoeming burgemeester,</text:p>
            <text:p text:style-name="al"/>
            <text:p text:style-name="al">besluit:</text:p>
            <text:p text:style-name="al"/>
            <text:list text:style-name="id1-3-2-1-1-9">
              <text:list-item text:style-override="id1-3-2-1-1-9-1">
                <text:number>1.</text:number>
                <text:p text:style-name="al">De Verordening op de vertrouwenscommissie Krimpen aan den IJssel 2021 vast te stellen.</text:p>
              </text:list-item>
              <text:list-item text:style-override="id1-3-2-1-1-9-2">
                <text:number>2.</text:number>
                <text:p text:style-name="al">Voor de werkzaamheden ter voorbereiding van de aanbeveling omtrent de herbenoeming de leden Cornet, Van der Elst, Van Geelen, Köster, Miedema, Plaisier, Slotboom-Zeedijk, Van Tienhoven en Tollenaar te benoemen als leden van de Vertrouwenscommissie herbenoeming burgemeester 2021.</text:p>
              </text:list-item>
              <text:list-item text:style-override="id1-3-2-1-1-9-3">
                <text:number>3.</text:number>
                <text:p text:style-name="al">De heer Slotboom-Zeedijk te benoemen als voorzitter van de Vertrouwenscommissie herbenoeming burgemeester 2021.</text:p>
              </text:list-item>
              <text:list-item text:style-override="id1-3-2-1-1-9-4">
                <text:number>4.</text:number>
                <text:p text:style-name="al">Wethouder Van der Wal toe te voegen als adviseur aan de Vertrouwenscommissie herbenoeming burgemeester 2021.</text:p>
              </text:list-item>
            </text:list>
            <text:p text:style-name="al"/>
            <text:p text:style-name="al">
            <text:span text:style-name="nadrukvet">VERORDENING OP DE VERTROUWENSCOMMISSIE KRIMPEN AAN DEN IJSS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ertrouwenscommissie</text:p>
            <text:p text:style-name="al">De commissie heeft tot taak:</text:p>
            <text:list text:style-name="id1-3-2-2-1-3">
              <text:list-item text:style-override="id1-3-2-2-1-3-1">
                <text:number>a.</text:number>
                <text:p text:style-name="al"> de aanbeveling tot benoeming of herbenoeming van de burgemeester voor te bereiden, of</text:p>
              </text:list-item>
              <text:list-item text:style-override="id1-3-2-2-1-3-2">
                <text:number>b.</text:number>
                <text:p text:style-name="al"> 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maximaal zoveel leden als er fracties in de gemeenteraad vertegenwoordigd zijn, te benoemen door en uit de gemeenteraad.</text:p>
              </text:list-item>
              <text:list-item text:style-override="id1-3-2-2-2-3">
                <text:number>2.</text:number>
                <text:p text:style-name="al">Indien de gemeenteraad niet heeft bepaald wie voorzitter en plaatsvervangend voorzitter van de commissie zijn, kiest de commissie deze uit haar midden. </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 3Ambtelijke ondersteuning </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plaatsvervangend secretaris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commissie vergadert zo dikwijls als de voorzitter of ten minste de helft van het aantal leden dit noodzakelijk acht. De commissie vergadert slechts indien meer dan de helft van het aantal leden aanwezig is. </text:p>
              </text:list-item>
              <text:list-item text:style-override="id1-3-2-2-4-3">
                <text:number>2.</text:number>
                <text:p text:style-name="al">De voorzitter bepaalt de dag, het tijdstip en de plaats van de vergadering. De voorzitter roept de volgende personen schriftelijk tot de vergadering op: </text:p>
                <text:list text:style-name="id1-3-2-2-4-3-3">
                  <text:list-item text:style-override="id1-3-2-2-4-3-3-1">
                    <text:number>c.</text:number>
                    <text:p text:style-name="al"> de leden van de commissie; </text:p>
                  </text:list-item>
                  <text:list-item text:style-override="id1-3-2-2-4-3-3-2">
                    <text:number>d.</text:number>
                    <text:p text:style-name="al"> de sollicitanten naar het ambt van burgemeester, elk voor zover met de betreffende sollicitant een gesprek plaats heeft; </text:p>
                  </text:list-item>
                  <text:list-item text:style-override="id1-3-2-2-4-3-3-3">
                    <text:number>e.</text:number>
                    <text:p text:style-name="al"> de burgemeester, voor zover met hem een gesprek plaats heeft. </text:p>
                  </text:list-item>
                </text:list>
              </text:list-item>
              <text:list-item text:style-override="id1-3-2-2-4-4">
                <text:number>4.</text:number>
                <text:p text:style-name="al">De commissie vergadert niet als niet tenminste de helft plus één van het aantal leden aanwezig is.</text:p>
              </text:list-item>
            </text:list>
          </text:section>
          <text:section text:name="artikel_id1-3-2-2-5" text:style-name="artikel">
            <text:p text:style-name="artikel_kop_titel"><text:span text:style-name="artikel_kop_label">Artikel</text:span> <text:span text:style-name="artikel_kop_nr">5</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 </text:p>
          </text:section>
          <text:section text:name="artikel_id1-3-2-2-6" text:style-name="artikel">
            <text:p text:style-name="artikel_kop_titel"><text:span text:style-name="artikel_kop_label">Artikel</text:span> <text:span text:style-name="artikel_kop_nr">6</text:span> Verslag </text:p>
            <text:list text:style-name="id1-3-2-2-6-2">
              <text:list-item text:style-override="id1-3-2-2-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6-2-3">
                  <text:list-item text:style-override="id1-3-2-2-6-2-3-1">
                    <text:number>a.</text:number>
                    <text:p text:style-name="al">een weergave van de wijze waarop de commissie haar werkzaamheden heeft verricht; </text:p>
                  </text:list-item>
                  <text:list-item text:style-override="id1-3-2-2-6-2-3-2">
                    <text:number>b.</text:number>
                    <text:p text:style-name="al">een concept aanbeveling met een gemotiveerde weergave van de bevindingen van de commissie. </text:p>
                  </text:list-item>
                </text:list>
              </text:list-item>
            </text:list>
          </text:section>
          <text:section text:name="artikel_id1-3-2-2-7" text:style-name="artikel">
            <text:p text:style-name="artikel_kop_titel"><text:span text:style-name="artikel_kop_label">Artikel</text:span> <text:span text:style-name="artikel_kop_nr">7</text:span> Geheimhouding </text:p>
            <text:list text:style-name="id1-3-2-2-7-2">
              <text:list-item text:style-override="id1-3-2-2-7-2">
                <text:number>1.</text:number>
                <text:p text:style-name="al">Op alle informatie van de commissie rust ingevolge de wet de verplichting tot geheimhouding, welke zich uitstrekt tot eenieder die van de informatie kennis draagt. </text:p>
              </text:list-item>
              <text:list-item text:style-override="id1-3-2-2-7-3">
                <text:number>2.</text:number>
                <text:p text:style-name="al">De vergaderingen van de commissie zijn ingevolge de wet besloten. De voorzitter van de commissie wijst in elke vergadering op de geheimhoudingsplicht. </text:p>
              </text:list-item>
              <text:list-item text:style-override="id1-3-2-2-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7-7">
                <text:number>6.</text:number>
                <text:p text:style-name="al">De geheimhoudingsplicht blijft ingevolge de wet ook in het geval de commissie wordt ontbonden van kracht.</text:p>
              </text:list-item>
            </text:list>
          </text:section>
          <text:section text:name="artikel_id1-3-2-2-8" text:style-name="artikel">
            <text:p text:style-name="artikel_kop_titel"><text:span text:style-name="artikel_kop_label">Artikel</text:span> <text:span text:style-name="artikel_kop_nr">8</text:span> Archivering </text:p>
            <text:list text:style-name="id1-3-2-2-8-2">
              <text:list-item text:style-override="id1-3-2-2-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De gemeenteraad kan één of meer wethouders als adviseur toevoegen aan de commissie. </text:p>
              </text:list-item>
              <text:list-item text:style-override="id1-3-2-2-9-3">
                <text:number>2.</text:number>
                <text:p text:style-name="al">De adviseur wordt uitgenodigd voor de vergaderingen van de commissie. Artikel 4, tweede lid, is van overeenkomstige toepassing. </text:p>
              </text:list-item>
              <text:list-item text:style-override="id1-3-2-2-9-4">
                <text:number>3.</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list-item>
              <text:list-item text:style-override="id1-3-2-2-9-5">
                <text:number>4.</text:number>
                <text:p text:style-name="al">De commissie brengt van haar bevindingen verslag uit aan de raad en aan de commissaris van de Koning. </text:p>
              </text:list-item>
              <text:list-item text:style-override="id1-3-2-2-9-6">
                <text:number>5.</text:number>
                <text:p text:style-name="al">Het in artikel 6 bedoelde verslag van bevindingen wordt in ieder geval vergezeld van de conceptaanbeveling van twee personen. </text:p>
              </text:list-item>
              <text:list-item text:style-override="id1-3-2-2-9-7">
                <text:number>6.</text:number>
                <text:p text:style-name="al">Lopende een procedure tot benoeming is ontbinding van de commissie uitsluitend mogelijk met ingang van de dag volgend op die waarop door de minister van BZK aan de gemeenteraad bekend is gemaakt dat in de vacature is voorzien. </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gemeenteraad kan één of meer wethouders als adviseur toevoegen aan de commissie. </text:p>
              </text:list-item>
              <text:list-item text:style-override="id1-3-2-2-10-3">
                <text:number>2.</text:number>
                <text:p text:style-name="al">De adviseur wordt uitgenodigd voor de vergaderingen van de commissie. Artikel 4, tweede lid, is van overeenkomstige toepassing. </text:p>
              </text:list-item>
              <text:list-item text:style-override="id1-3-2-2-10-4">
                <text:number>3.</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0-5">
                <text:number>4.</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10-6">
                <text:number>5.</text:number>
                <text:p text:style-name="al">Het in artikel A.5 bedoelde verslag van bevindingen wordt in ieder geval vergezeld van een conceptaanbeveling inzake de herbenoeming. </text:p>
              </text:list-item>
              <text:list-item text:style-override="id1-3-2-2-10-7">
                <text:number>6.</text:number>
                <text:p text:style-name="al">Indien ter zake van het functioneren van de burgemeester afspraken zijn gemaakt tussen de commissie en de burgemeester, worden deze expliciet in het verslag van bevindingen vermeld.</text:p>
              </text:list-item>
              <text:list-item text:style-override="id1-3-2-2-10-8">
                <text:number>7.</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list-item>
            </text:list>
          </text:section>
          <text:section text:name="artikel_id1-3-2-2-11" text:style-name="artikel">
            <text:p text:style-name="artikel_kop_titel"><text:span text:style-name="artikel_kop_label">Artikel</text:span> <text:span text:style-name="artikel_kop_nr">11</text:span> Bijzondere bepalingen over de klankbordgesprekken </text:p>
            <text:list text:style-name="id1-3-2-2-11-2">
              <text:list-item text:style-override="id1-3-2-2-11-2">
                <text:number>1.</text:number>
                <text:p text:style-name="al">De commissie houdt jaarlijks met de burgemeester een klankbordgesprek over het functioneren.</text:p>
              </text:list-item>
              <text:list-item text:style-override="id1-3-2-2-11-3">
                <text:number>2.</text:number>
                <text:p text:style-name="al">Indien de commissie dan wel de burgemeester de wens daartoe kenbaar maakt, houdt de commissie tussentijds een klankbordgesprek. </text:p>
              </text:list-item>
              <text:list-item text:style-override="id1-3-2-2-11-4">
                <text:number>3.</text:number>
                <text:p text:style-name="al">De commissie maakt voorafgaand aan de klankbordgesprekken aan de burgemeester kenbaar bij wie zij informatie zal inwinnen over het functioneren van de burgemeester. </text:p>
              </text:list-item>
              <text:list-item text:style-override="id1-3-2-2-11-5">
                <text:number>4.</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item text:style-override="id1-3-2-2-11-6">
                <text:number>5.</text:number>
                <text:p text:style-name="al">Alvorens het verslag vast te stellen, krijgt de burgemeester de gelegenheid te reageren op het concept. </text:p>
              </text:list-item>
              <text:list-item text:style-override="id1-3-2-2-11-7">
                <text:number>6.</text:number>
                <text:p text:style-name="al">Het verslag wordt getekend door alle deelnemers aan het gesprek. </text:p>
              </text:list-item>
              <text:list-item text:style-override="id1-3-2-2-11-8">
                <text:number>7.</text:number>
                <text:p text:style-name="al">Raadsleden kunnen het verslag inzien. Het verslag wordt niet openbaar gemaakt. Een afschrift van het verslag wordt gezonden aan de commissaris van de Koning. </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en wijziging van de samenstelling van de commissie </text:p>
            <text:list text:style-name="id1-3-2-2-13-2">
              <text:list-item text:style-override="id1-3-2-2-13-2">
                <text:number>1.</text:number>
                <text:p text:style-name="al">De commissie blijft in stand zolang zij niet wordt ontbonden. </text:p>
              </text:list-item>
              <text:list-item text:style-override="id1-3-2-2-13-3">
                <text:number>2.</text:number>
                <text:p text:style-name="al">De samenstelling van de commissie kan tussentijds worden aangepast.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text:span></text:p>
            <text:p><text:span text:style-name="functie">vergadering van 25 maart 2021</text:span></text:p>
          </text:section>
          <text:section text:name="ondertekening_id1-3-2-3-2">
            <text:p><text:span text:style-name="functie"/></text:p>
          </text:section>
          <text:section text:name="ondertekening_id1-3-2-3-3">
            <text:p><text:span text:style-name="functie"/></text:p>
            <text:p><text:span text:style-name="functie">voorzitter </text:span></text:p>
            <text:p><text:span text:style-name="functie">M.W. Vroom</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mr. O. Vliegenthar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Samenstelling (artikel 2) </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 </text:p>
          <text:p text:style-name="al"/>
          <text:p text:style-name="al">
          <text:span text:style-name="nadrukcur">Ambtelijke ondersteuning (artikel 3) </text:span>
        </text:p>
          <text:p text:style-name="al">Ambtelijke ondersteuning wordt door de griffier geleverd en door de gemeentesecretaris als plaatsvervangend secretaris. Adviseurs en ambtelijke ondersteuners hebben geen stemrecht. </text:p>
          <text:p text:style-name="al"/>
          <text:p text:style-name="al">
          <text:span text:style-name="nadrukcur">Vergaderingen (artikel 4)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cur">Stemming (artikel 5)</text:span>
        </text:p>
          <text:p text:style-name="al">Met betrekking tot de stemming streeft de commissie naar unanimiteit. Kan een minderheid zich niet vinden in de uitkomst, dan wordt die in het verslag op passende wijze tot uitdrukking gebracht. </text:p>
          <text:p text:style-name="al"/>
          <text:p text:style-name="al">
          <text:span text:style-name="nadrukcur">Verslag (artikel 6)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Bij benoeming </text:p>
          <text:list text:style-name="id1-3-2-4-17">
            <text:list-item text:style-override="id1-3-2-4-17-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4-17-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
          <text:p text:style-name="al">Bij herbenoeming </text:p>
          <text:list text:style-name="id1-3-2-4-19">
            <text:list-item text:style-override="id1-3-2-4-19-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19-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19-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
          <text:p text:style-name="al">Het verslag wordt ondertekend door de voorzitter en secretaris van de commissie.</text:p>
          <text:p text:style-name="al"/>
          <text:p text:style-name="al">Geheimhouding (artikel 7) </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
          <text:span text:style-name="nadrukcur">Archivering (artikel 8) </text:span>
        </text:p>
          <text:p text:style-name="al">Het verdient aanbeveling dat de secretaris van de commissie tijdig overleg pleegt met de beheerder van de archiefbewaarplaats als deskundige op dit terrein over de te volgen werkwijze. </text:p>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amp;W in die hoedanigheid geen toegang heeft tot deze stukken. Omdat het college formeel wel de zorgdrager is voor de archiefbescheiden, is het advies de secretaris van de commissie in dit specifieke geval te mandateren. </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cur">Bepalingen over de benoemingsprocedure (artikel 9)</text:span>
        </text:p>
          <text:p text:style-name="al">Toevoegen van een adviseur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Informatie over en gesprek met de sollicitant</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Bijzondere bepalingen inzake verslaglegging </text:p>
          <text:p text:style-name="al">Artikel 5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Ontbinding</text:p>
          <text:p text:style-name="al">Uit artikel 13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
          <text:span text:style-name="nadrukcur">Bepalingen over de herbenoemingsprocedure (artikel 10)</text:span>
        </text:p>
          <text:p text:style-name="al">Toevoegen van een adviseur</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Informatie over en gesprek met de burgemeester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Bijzondere bepaling inzake verslaglegging herbenoeming</text:p>
          <text:p text:style-name="al">Artikel 6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Ontbinding</text:p>
          <text:p text:style-name="al">Uit artikel 13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cur">Bepalingen over de klankbordgesprekken (artikel 11)</text:span>
        </text:p>
          <text:p text:style-name="al">Aantal</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al">Voorbereiding en inhoud</text:p>
          <text:p text:style-name="al">Een goed klankbordgesprek valt of staat met een goede voorbereiding. De commissie bepaalt daarom de informanten en deelt dit mee aan de burgemeester. </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Van al deze gesprekken worden verslagen opgemaakt. Die verslagen vormen de basis voor het volgende klankbordgesprek. Door ruimte voor inbreng van de kant van de burgemeester wint het gesprek aan kracht. </text:p>
          <text:p text:style-name="al">Bijzondere bepalingen inzake het verslag</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p text:style-name="al"/>
          <text:p text:style-name="al">
          <text:span text:style-name="nadrukcur">Onvoorziene gevallen (artikel 12) </text:span>
        </text:p>
          <text:p text:style-name="al">Dit artikel treft een voorziening inzake de bevoegdheid van de commissie in gevallen waarover bij verordening geen regeling is getroffen en de bevoegdheidsverdeling niet uit een andere norm voortvloeit. </text:p>
          <text:p text:style-name="al"/>
          <text:p text:style-name="al">
          <text:span text:style-name="nadrukcur">Ontbinding van de commissie (artikel 13) </text:span>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535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5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5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Bestuur | Organisatie en beleid</meta:user-defined>
    <meta:user-defined meta:name="DC.source">artikel 61 van de Gemeentewet]|[1.0:c:BWBR0005416&amp;artikel=61&amp;g=2021-01-01</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9 van de Archiefwet 1995]|[1.0:c:BWBR0007376&amp;artikel=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TERMS.alternative">Verordening op de vertrouwenscommissie Krimpen aan den IJssel 2021 </meta:user-defined>
    <dc:language>nl</dc:language>
    <meta:user-defined meta:name="OVERHEID.Gemeente/DC.spatial">Krimpen aan den IJssel</meta:user-defined>
    <meta:user-defined meta:name="DC.title">Verordening van de gemeenteraad van de gemeente Krimpen aan den IJssel houdende regels omtrent de vertrouwenscommissie</meta:user-defined>
    <meta:user-defined meta:name="DCTERMS.W3CDTF/DCTERMS.available">2021-04-07</meta:user-defined>
    <meta:user-defined meta:name="DCTERMS.W3CDTF/OVERHEIDop.jaargang">2021</meta:user-defined>
    <meta:user-defined meta:name="OVERHEIDop.publicationIssue">105357</meta:user-defined>
    <meta:user-defined meta:name="OVERHEIDop.betreftRegeling">CVDR656289_1</meta:user-defined>
    <meta:user-defined meta:name="xs:date/OVERHEIDop.startdatum">2021-04-08</meta:user-defined>
    <meta:user-defined meta:name="OVERHEIDop.GmbID/DC.identifier">gmb-2021-105357</meta:user-defined>
    <meta:user-defined meta:name="OVERHEIDop.versieInformatie"/>
  </office:meta>
</office:document-meta>
</file>