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rdam - Activiteitenbesluit, melding ontvangenRAI Amsterdam B.V., Europaplein 24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uitbreiden van de inrichting ten behoeve van Covid Testen en Vaccinatie.</text:p>
            <text:p text:style-name="common-al">Ontvangstdatum melding: 24 februari 2021</text:p>
            <text:p text:style-name="common-al">Melder: RAI Amsterdam B.V.</text:p>
            <text:p text:style-name="common-al">Zaaknummer: 10145482</text:p>
            <text:p text:style-name="common-al">Tegen deze melding kan geen bezwaar worden gemaakt.Heeft u een vraag over deze zaak dan kunt u gebruik maken van <text:a xlink:href="https://loket.odnzkg.nl/formulier/contactformulier/" xlink:type="simple">https://loket.odnzkg.nl/formulier/contactformulier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34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4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4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21110 483817</meta:user-defined>
    <meta:user-defined meta:name="DC.title">Amsterdam - Activiteitenbesluit, melding ontvangenRAI Amsterdam B.V., Europaplein 24 , Amsterdam</meta:user-defined>
    <meta:user-defined meta:name="OVERHEID.PostcodeHuisnummer/OVERHEIDop.postcodeHuisnummer">1078GZ 24</meta:user-defined>
    <meta:user-defined meta:name="OVERHEIDop.straatnaam">Europaplein</meta:user-defined>
    <meta:user-defined meta:name="OVERHEIDop.woonplaats">Amst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49</meta:user-defined>
    <meta:user-defined meta:name="OVERHEIDop.GmbID/DC.identifier">gmb-2021-105349</meta:user-defined>
    <meta:user-defined meta:name="OVERHEIDop.versieInformatie"/>
  </office:meta>
</office:document-meta>
</file>