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720124) Parkweg 30 Voorburg Albert-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aart 2021 is een ontheffing winkeltijden verleend aan Albert Heijn Voorburg om geopend te zjin op vrijdag 2 april (Goede Vrijdag) van 19:00 uur tot 22:00 uur, zondag 4 april (Eerste Paasdag) van 9:00 uur tot 22:00 uur en zondag 23 mei 2021 (Eerste Pinksterdag) van 9:00 uur tot 22:00 uur.</text:p>
            <text:p text:style-name="common-al">
            <text:span text:style-name="nadrukvet">Datum bekendmaking besluit: </text:span>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34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4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4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38.882 453774.179</meta:user-defined>
    <meta:user-defined meta:name="DC.title">Verleende ontheffing winkeltijdenwet (kenmerk 720124) Parkweg 30 Voorburg Albert-Heijn</meta:user-defined>
    <meta:user-defined meta:name="OVERHEID.PostcodeHuisnummer/OVERHEIDop.postcodeHuisnummer">2271AK 30</meta:user-defined>
    <meta:user-defined meta:name="OVERHEIDop.straatnaam">Parkweg</meta:user-defined>
    <meta:user-defined meta:name="OVERHEIDop.woonplaats">Voor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45</meta:user-defined>
    <meta:user-defined meta:name="OVERHEIDop.GmbID/DC.identifier">gmb-2021-105345</meta:user-defined>
    <meta:user-defined meta:name="OVERHEIDop.versieInformatie"/>
  </office:meta>
</office:document-meta>
</file>