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rodestraat 18 te Maastricht. Kennisgeving nieuwe aanvraag omgevingsvergunning, het uitbouwen en ombouwen van de carport naar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50WB</text:p>
            <text:p text:style-name="common-al">
            <text:span text:style-name="nadrukvet">van Merodestraat 18 te Maastricht</text:span>
          </text:p>
            <text:p text:style-name="common-al">
            <text:span text:style-name="nadrukvet">het uitbouwen en ombouwen van de carport naar garage</text:span>
          </text:p>
            <text:p text:style-name="common-al"/>
            <text:p text:style-name="common-al">
            <text:span text:style-name="nadrukvet">Datum ontvangst aanvraag:</text:span> 1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33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3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3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30.46 321267.26</meta:user-defined>
    <meta:user-defined meta:name="DC.title">van Merodestraat 18 te Maastricht. Kennisgeving nieuwe aanvraag omgevingsvergunning, het uitbouwen en ombouwen van de carport naar garage</meta:user-defined>
    <meta:user-defined meta:name="OVERHEID.PostcodeHuisnummer/OVERHEIDop.postcodeHuisnummer">6223CM 18</meta:user-defined>
    <meta:user-defined meta:name="OVERHEIDop.straatnaam">van Merodestraat</meta:user-defined>
    <meta:user-defined meta:name="OVERHEIDop.woonplaats">Maastrich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33</meta:user-defined>
    <meta:user-defined meta:name="OVERHEIDop.GmbID/DC.identifier">gmb-2021-105333</meta:user-defined>
    <meta:user-defined meta:name="OVERHEIDop.versieInformatie"/>
  </office:meta>
</office:document-meta>
</file>