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andplaats Petrus Dondersplein Sint-Michielsgeste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1 april 2021 een  standplaatsvergunning verleend voor: de verkoop van ijs en aanverwante artikelen. De vergunning treedt in werking op de zondagen vanaf 11 april 2021 op de locatie Petrus Dondersplein, naast de Gestelse Pomp in Sint-Michielsgestel.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33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465.943 405511.756</meta:user-defined>
    <meta:user-defined meta:name="DC.title">Standplaats Petrus Dondersplein Sint-Michielsgestel 2021</meta:user-defined>
    <meta:user-defined meta:name="OVERHEID.PostcodeHuisnummer/OVERHEIDop.postcodeHuisnummer">5271BN 137</meta:user-defined>
    <meta:user-defined meta:name="OVERHEIDop.straatnaam">Adrianusplein</meta:user-defined>
    <meta:user-defined meta:name="OVERHEIDop.woonplaats">Sint-Michielsgest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30</meta:user-defined>
    <meta:user-defined meta:name="OVERHEIDop.GmbID/DC.identifier">gmb-2021-105330</meta:user-defined>
    <meta:user-defined meta:name="OVERHEIDop.versieInformatie"/>
  </office:meta>
</office:document-meta>
</file>