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1 besloten om de beslistermijn voor de aanvraag omgevingsvergunning voor het uitbreiden van de werkplaats, verplaatsen van de opslag en vervangen loods op de locatie Oud-Loosdrechtsedijk 153 te Loosdrecht te verlengen voor een periode van maximaal 6 weken (zaaknummerZ.6284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32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55 468757</meta:user-defined>
    <meta:user-defined meta:name="DC.title">Kennisgeving verlenging beslistermijn omgevingsvergunning Oud-Loosdrechtsedijk 153 te Loosdrecht</meta:user-defined>
    <meta:user-defined meta:name="OVERHEID.PostcodeHuisnummer/OVERHEIDop.postcodeHuisnummer">1231LT 153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27</meta:user-defined>
    <meta:user-defined meta:name="OVERHEIDop.GmbID/DC.identifier">gmb-2021-105327</meta:user-defined>
    <meta:user-defined meta:name="OVERHEIDop.versieInformatie"/>
  </office:meta>
</office:document-meta>
</file>