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gevel, Weldamlaan 5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642</text:p>
            <text:p text:style-name="common-al">OLO-nummer: 5957637</text:p>
            <text:p text:style-name="common-al">Datum indiening: 30-03-2021</text:p>
            <text:p text:style-name="common-al">Omschrijving: het plaatsen van een dakkapel aan de voorgevel</text:p>
            <text:p text:style-name="common-al">Adres: Weldamlaan 57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53.685 444337.906</meta:user-defined>
    <meta:user-defined meta:name="DC.title">ODRA Gemeente Arnhem - Aanvraag omgevingsvergunning, het plaatsen van een dakkapel aan de voorgevel, Weldamlaan 57  te Arnhem</meta:user-defined>
    <meta:user-defined meta:name="OVERHEID.PostcodeHuisnummer/OVERHEIDop.postcodeHuisnummer">6825BX 57</meta:user-defined>
    <meta:user-defined meta:name="OVERHEIDop.straatnaam">Weldamlaan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26</meta:user-defined>
    <meta:user-defined meta:name="OVERHEIDop.GmbID/DC.identifier">gmb-2021-105326</meta:user-defined>
    <meta:user-defined meta:name="OVERHEIDop.versieInformatie"/>
  </office:meta>
</office:document-meta>
</file>