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CROMVOIRTSEPAD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 Cromvoirtsepad 1 B Vught, wijzigen en aanleggen nieuwe in-/uitrit en plaatsing bouwcontainer, OV20211039.</text:p>
            <text:p text:style-name="tussenkopcur">De brief is verzonden op 1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3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205.9 406404.3</meta:user-defined>
    <meta:user-defined meta:name="DC.title">GEMEENTE VUGHT – INTREKKING AANVRAAG OMGEVINGSVERGUNNING – CROMVOIRTSEPAD 1B VUGHT</meta:user-defined>
    <meta:user-defined meta:name="OVERHEID.PostcodeHuisnummer/OVERHEIDop.postcodeHuisnummer">5263NN 1</meta:user-defined>
    <meta:user-defined meta:name="OVERHEIDop.straatnaam">Cromvoirtsepad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22</meta:user-defined>
    <meta:user-defined meta:name="OVERHEIDop.GmbID/DC.identifier">gmb-2021-105322</meta:user-defined>
    <meta:user-defined meta:name="OVERHEIDop.versieInformatie"/>
  </office:meta>
</office:document-meta>
</file>