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bestemmingsplan Kern Babyloniënbroek: Hillsestraat ong. (naast nr. 3) en Herbegrenzing Interim omgevingsverordening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bestemmingsplan hieronder ter inzage ligt. Het gaat om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
                <text:span text:style-name="nadrukvet">Kern Babyloniënbroek: Hillsestraat ong. (naast nr.3</text:span>) (NL.IMRO.1959.BabBP046BabHillse-ON01). </text:p>
              </text:list-item>
            </text:list>
            <text:p text:style-name="common-al">Dit plan maakt één vrijstaande woning mogelijk op het perceel, kadastraal bekend ABG00-B-1030, naast de Hillsestraat nummer 3 in Babyloniënbroek.</text:p>
            <text:p text:style-name="common-al">
            <text:span text:style-name="nadrukvet"/>
          </text:p>
            <text:p text:style-name="common-al">
            <text:span text:style-name="nadrukvet">Herbegrenzing Interim omgevingsverordening Noord-Brabant</text:span>
          </text:p>
            <text:p text:style-name="common-al">Burgemeester en wethouders van gemeente Altena maken ingevolge het bepaalde in artikel 5.3 juncto artikel 6.2 van de Interim omgevingsverordening Noord-Brabant bekend dat gelijktijdig met het ontwerp wijzigingsplan het voornemen om Gedeputeerde Staten van de Provincie Noord-Brabant te verzoeken tot herbegrenzing van het ‘Bestaand stedelijk gebied’ ter inzage ligt voor zienswijzen.</text:p>
            <text:p text:style-name="common-al">Het ontwerpbestemmingsplan en het voornemen tot herbegrenzing van het bestaand stedelijk gebied ligt ter inzage vanaf donderdag 8 april 2021 tot en met woensdag 19 mei 2021. </text:p>
            <text:p text:style-name="common-al">Wij maken dit bekend op grond van artikel 3.8 van de Wet ruimtelijke ordening.</text:p>
            <text:p text:style-name="common-al">
            <text:span text:style-name="nadrukvet"/>
          </text:p>
            <text:p text:style-name="common-al">
            <text:span text:style-name="nadrukvet">U kunt de documenten bekijken tot en met 19 mei 2021</text:span>
          </text:p>
            <text:p text:style-name="common-al">Dat kan op 2 manieren:</text:p>
            <text:list text:style-name="id1-3-2-1-1-12">
              <text:list-item text:style-override="id1-3-2-1-1-12-1">
                <text:number>1.</text:number>
                <text:p text:style-name="al">Vanwege coronamaatregelen is inzien van het ontwerp in het gemeentehuis alleen mogelijk na het maken van een afspraak. U kunt een afspraak maken met T. Verschure via 0183 – 51 68 27.</text:p>
              </text:list-item>
              <text:list-item text:style-override="id1-3-2-1-1-12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19 mei 2021 ook uw zienswijze geven</text:span>
          </text:p>
            <text:p text:style-name="common-al">Dat kan op 2 manieren:</text:p>
            <text:list text:style-name="id1-3-2-1-1-16">
              <text:list-item text:style-override="id1-3-2-1-1-16-1">
                <text:number>1.</text:number>
                <text:p text:style-name="al">U stuurt een brief naar het college van burgemeester en wethouders: Postbus 5, 4286 ZG Almkerk, met uw zienswijze. </text:p>
              </text:list-item>
              <text:list-item text:style-override="id1-3-2-1-1-16-2">
                <text:number>2.</text:number>
                <text:p text:style-name="al">U geeft uw zienswijze in een gesprek voor 19 mei 2021. U belt met T. Verschure voor een afspraak via 0183 – 51 68 27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Kennisgeving anterieure overeenkomst Hillsestraat ong. (naast nr. 3) </text:span>
          </text:p>
            <text:p text:style-name="common-al">Het college van burgemeester en wethouders heeft een anterieure overeenkomst gesloten met de initiatiefnemer. De overeenkomst gaat over realisatie van één vrijstaande woning op het perceel ABG00 - B - 1030 in Babyloniënbroek. Wij maken dat bekend op grond van artikel 6.24 van de Wet ruimtelijke 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abBP046BabHillse-ON01</meta:user-defined>
    <dc:language>nl</dc:language>
    <meta:user-defined meta:name="OVERHEID.EPSG28992/DC.spatial">129133.974 417271.33</meta:user-defined>
    <meta:user-defined meta:name="DC.title">Gemeente Altena - Ontwerpbestemmingsplan Kern Babyloniënbroek: Hillsestraat ong. (naast nr. 3) en Herbegrenzing Interim omgevingsverordening provincie Noord-Brabant</meta:user-defined>
    <meta:user-defined meta:name="OVERHEID.PostcodeHuisnummer/OVERHEIDop.postcodeHuisnummer">4269VG 3</meta:user-defined>
    <meta:user-defined meta:name="OVERHEIDop.straatnaam">Hillsestraat</meta:user-defined>
    <meta:user-defined meta:name="OVERHEIDop.woonplaats">Babyloniënbr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15</meta:user-defined>
    <meta:user-defined meta:name="OVERHEIDop.GmbID/DC.identifier">gmb-2021-105315</meta:user-defined>
    <meta:user-defined meta:name="OVERHEIDop.versieInformatie"/>
  </office:meta>
</office:document-meta>
</file>