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kleine windturbine op het perceel Rechterensedijk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pril 2021 besloten om de beslistermijn voor de aanvraag met zaaknummer Z/21/630035 voor het tijdelijk plaatsen van een kleine windturbine op het perceel Rechterensedijk 2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31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kleine windturbine</meta:user-defined>
    <dc:language>nl</dc:language>
    <meta:user-defined meta:name="OVERHEID.EPSG28992/DC.spatial">215804.4 500968.78</meta:user-defined>
    <meta:user-defined meta:name="DC.title">Verlenging beslistermijn voor het tijdelijk plaatsen van een kleine windturbine op het perceel Rechterensedijk 2 in Dalfsen</meta:user-defined>
    <meta:user-defined meta:name="OVERHEID.PostcodeHuisnummer/OVERHEIDop.postcodeHuisnummer">7722HB 2</meta:user-defined>
    <meta:user-defined meta:name="OVERHEIDop.straatnaam">Rechterensedijk</meta:user-defined>
    <meta:user-defined meta:name="OVERHEIDop.woonplaats">Dalfs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5313</meta:user-defined>
    <meta:user-defined meta:name="OVERHEIDop.GmbID/DC.identifier">gmb-2021-105313</meta:user-defined>
    <meta:user-defined meta:name="OVERHEIDop.versieInformatie"/>
  </office:meta>
</office:document-meta>
</file>