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keldertrap, Viottastraat 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91</text:p>
            <text:p text:style-name="common-al">OLO-nummer: 5938969</text:p>
            <text:p text:style-name="common-al">Datum indiening: 24-03-2021</text:p>
            <text:p text:style-name="common-al">Omschrijving: het realiseren van een keldertrap</text:p>
            <text:p text:style-name="common-al">Adres: Viottastraat 1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9.141 446253.82</meta:user-defined>
    <meta:user-defined meta:name="DC.title">ODRA Gemeente Arnhem - Aanvraag omgevingsvergunning, het realiseren van een keldertrap, Viottastraat 17  te Arnhem</meta:user-defined>
    <meta:user-defined meta:name="OVERHEID.PostcodeHuisnummer/OVERHEIDop.postcodeHuisnummer">6815GB 17</meta:user-defined>
    <meta:user-defined meta:name="OVERHEIDop.straatnaam">Viottastraat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12</meta:user-defined>
    <meta:user-defined meta:name="OVERHEIDop.GmbID/DC.identifier">gmb-2021-105312</meta:user-defined>
    <meta:user-defined meta:name="OVERHEIDop.versieInformatie"/>
  </office:meta>
</office:document-meta>
</file>