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ünsterstraat 2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1 een besluit genomen op de aanvraag met zaaknummer O-2021-0056 voor een omgevingsvergunning voor het veranderen/vergroten van een woonhuis op locatie Münsterstraat 2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30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0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30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75 479261.56</meta:user-defined>
    <meta:user-defined meta:name="DC.title">Kennisgeving besluit op aanvraag omgevingsvergunning Münsterstraat 24 in Hengelo</meta:user-defined>
    <meta:user-defined meta:name="OVERHEID.PostcodeHuisnummer/OVERHEIDop.postcodeHuisnummer">7559WP 24</meta:user-defined>
    <meta:user-defined meta:name="OVERHEIDop.straatnaam">Münsterstraat</meta:user-defined>
    <meta:user-defined meta:name="OVERHEIDop.woonplaats">Hengelo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307</meta:user-defined>
    <meta:user-defined meta:name="OVERHEIDop.GmbID/DC.identifier">gmb-2021-105307</meta:user-defined>
    <meta:user-defined meta:name="OVERHEIDop.versieInformatie"/>
  </office:meta>
</office:document-meta>
</file>