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voorpui, Velperweg 11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636</text:p>
            <text:p text:style-name="common-al">OLO-nummer: 5954789</text:p>
            <text:p text:style-name="common-al">Datum indiening: 30-03-2021</text:p>
            <text:p text:style-name="common-al">Omschrijving: het vervangen van de voorpui</text:p>
            <text:p text:style-name="common-al">Adres: Velperweg 11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30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0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0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854.963 444771.427</meta:user-defined>
    <meta:user-defined meta:name="DC.title">ODRA Gemeente Arnhem - Aanvraag omgevingsvergunning, het vervangen van de voorpui, Velperweg 111  te Arnhem</meta:user-defined>
    <meta:user-defined meta:name="OVERHEID.PostcodeHuisnummer/OVERHEIDop.postcodeHuisnummer">6824HJ 111</meta:user-defined>
    <meta:user-defined meta:name="OVERHEIDop.straatnaam">Velperweg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305</meta:user-defined>
    <meta:user-defined meta:name="OVERHEIDop.GmbID/DC.identifier">gmb-2021-105305</meta:user-defined>
    <meta:user-defined meta:name="OVERHEIDop.versieInformatie"/>
  </office:meta>
</office:document-meta>
</file>