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APV geluidshinder, Sonsbeeksingel Kad. sect: R nr: 7506 - spoo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596</text:p>
            <text:p text:style-name="common-al">OLO-nummer: 5940163</text:p>
            <text:p text:style-name="common-al">Datum indiening: 24-03-2021</text:p>
            <text:p text:style-name="common-al">Omschrijving: ontheffing APV geluidshinder</text:p>
            <text:p text:style-name="common-al">Adres: Sonsbeeksingel Kad. sect: R nr: 7506 - spoor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10.756 444054.673</meta:user-defined>
    <meta:user-defined meta:name="OVERHEID.EPSG28992/DC.spatial">191441.468 444262.847</meta:user-defined>
    <meta:user-defined meta:name="DC.title">ODRA Gemeente Arnhem - Aanvraag omgevingsvergunning, ontheffing APV geluidshinder, Sonsbeeksingel Kad. sect: R nr: 7506 - spoor te Arnhem</meta:user-defined>
    <meta:user-defined meta:name="OVERHEID.PostcodeHuisnummer/OVERHEIDop.postcodeHuisnummer">6824AA 104</meta:user-defined>
    <meta:user-defined meta:name="OVERHEID.PostcodeHuisnummer/OVERHEIDop.postcodeHuisnummer">6822BL 137</meta:user-defined>
    <meta:user-defined meta:name="OVERHEIDop.straatnaam">Schavenmolenstraat</meta:user-defined>
    <meta:user-defined meta:name="OVERHEIDop.straatnaam">Sonsbeeksingel</meta:user-defined>
    <meta:user-defined meta:name="OVERHEIDop.woonplaats">Arnhem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00</meta:user-defined>
    <meta:user-defined meta:name="OVERHEIDop.GmbID/DC.identifier">gmb-2021-105300</meta:user-defined>
    <meta:user-defined meta:name="OVERHEIDop.versieInformatie"/>
  </office:meta>
</office:document-meta>
</file>