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 Kuilerstraat 2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O-2021-0039 voor een omgevingsvergunning voor het veranderen/vergroten van een woonhuis op locatie Kor Kuilerstraat 2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293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3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056 478737.7</meta:user-defined>
    <meta:user-defined meta:name="DC.title">Kennisgeving besluit op aanvraag omgevingsvergunning Kor Kuilerstraat 29 in Hengelo</meta:user-defined>
    <meta:user-defined meta:name="OVERHEID.PostcodeHuisnummer/OVERHEIDop.postcodeHuisnummer">7558KD 29</meta:user-defined>
    <meta:user-defined meta:name="OVERHEIDop.straatnaam">Kor Kuilerstraat</meta:user-defined>
    <meta:user-defined meta:name="OVERHEIDop.woonplaats">Hengelo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5293</meta:user-defined>
    <meta:user-defined meta:name="OVERHEIDop.GmbID/DC.identifier">gmb-2021-105293</meta:user-defined>
    <meta:user-defined meta:name="OVERHEIDop.versieInformatie"/>
  </office:meta>
</office:document-meta>
</file>