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Plan Ludinga perceel D 23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5-03-2021 tot en met 01-04-2021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29-03-2021, Plan Ludinga 129, Perceel D 2365, Harlingen, het bouwen van twee woning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2-04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5292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292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292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383.242 574525.298</meta:user-defined>
    <meta:user-defined meta:name="DC.title">Aanvraag reguliere procedure omgevingsvergunning Plan Ludinga perceel D 2365</meta:user-defined>
    <meta:user-defined meta:name="OVERHEID.PostcodeHuisnummer/OVERHEIDop.postcodeHuisnummer">8862DX 7</meta:user-defined>
    <meta:user-defined meta:name="OVERHEIDop.straatnaam">Schuitenzand</meta:user-defined>
    <meta:user-defined meta:name="OVERHEIDop.woonplaats">Harlingen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292</meta:user-defined>
    <meta:user-defined meta:name="OVERHEIDop.GmbID/DC.identifier">gmb-2021-105292</meta:user-defined>
    <meta:user-defined meta:name="OVERHEIDop.versieInformatie"/>
  </office:meta>
</office:document-meta>
</file>