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een zonnepark, Meander Kad. sect: T nrs: 3002, 4666 en 4736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617</text:p>
            <text:p text:style-name="common-al">OLO-nummer: 5861067</text:p>
            <text:p text:style-name="common-al">Datum indiening: 26-03-2021</text:p>
            <text:p text:style-name="common-al">Omschrijving: het bouwen van een zonnepark</text:p>
            <text:p text:style-name="common-al">Adres: Meander Kad. sect: T nrs: 3002, 4666 en 4736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5291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29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29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5878.404 443515.729</meta:user-defined>
    <meta:user-defined meta:name="OVERHEID.EPSG28992/DC.spatial">195591.394 443516.464</meta:user-defined>
    <meta:user-defined meta:name="DC.title">ODRA Gemeente Arnhem - Aanvraag omgevingsvergunning, het bouwen van een zonnepark, Meander Kad. sect: T nrs: 3002, 4666 en 4736 te Arnhem</meta:user-defined>
    <meta:user-defined meta:name="OVERHEID.PostcodeHuisnummer/OVERHEIDop.postcodeHuisnummer">6825MD 300</meta:user-defined>
    <meta:user-defined meta:name="OVERHEIDop.straatnaam">Meander</meta:user-defined>
    <meta:user-defined meta:name="OVERHEIDop.straatnaam">Meander</meta:user-defined>
    <meta:user-defined meta:name="OVERHEIDop.woonplaats">Arnhem</meta:user-defined>
    <meta:user-defined meta:name="OVERHEIDop.woonplaats">Arnhem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291</meta:user-defined>
    <meta:user-defined meta:name="OVERHEIDop.GmbID/DC.identifier">gmb-2021-105291</meta:user-defined>
    <meta:user-defined meta:name="OVERHEIDop.versieInformatie"/>
  </office:meta>
</office:document-meta>
</file>