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Madridstraat 14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 april 2021 een besluit genomen op de aanvraag met zaaknummer O-2021-0075 voor een omgevingsvergunning voor het plaatsen van een carport op locatie Madridstraat 14 in Hengelo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de afdeling Ruimte en Bouwen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105287</text:span><text:line-break/><text:date style:data-style-name="dag" text:fixed="true" text:date-value="2021-04-13"/><text:line-break/><text:date style:data-style-name="jaar" text:fixed="true" text:date-value="2021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5287</text:span><text:date style:data-style-name="nicedate" text:fixed="true" text:date-value="2021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5287</text:span><text:date style:data-style-name="nicedate" text:fixed="true" text:date-value="2021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Hengel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2222.9 479002</meta:user-defined>
    <meta:user-defined meta:name="DC.title">Kennisgeving besluit op aanvraag omgevingsvergunning Madridstraat 14 in Hengelo</meta:user-defined>
    <meta:user-defined meta:name="OVERHEID.PostcodeHuisnummer/OVERHEIDop.postcodeHuisnummer">7559CT 14</meta:user-defined>
    <meta:user-defined meta:name="OVERHEIDop.straatnaam">Madridstraat</meta:user-defined>
    <meta:user-defined meta:name="OVERHEIDop.woonplaats">Hengelo</meta:user-defined>
    <meta:user-defined meta:name="DCTERMS.W3CDTF/DCTERMS.available">2021-04-13</meta:user-defined>
    <meta:user-defined meta:name="DCTERMS.W3CDTF/OVERHEIDop.jaargang">2021</meta:user-defined>
    <meta:user-defined meta:name="OVERHEIDop.publicationIssue">105287</meta:user-defined>
    <meta:user-defined meta:name="OVERHEIDop.GmbID/DC.identifier">gmb-2021-105287</meta:user-defined>
    <meta:user-defined meta:name="OVERHEIDop.versieInformatie"/>
  </office:meta>
</office:document-meta>
</file>