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efershoek 18 Den Ham, het bouwen van een carport met inpandig schuurtje , ontvangen 31-03-2021, zaaknummer 1700ESUITE19072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efershoek 18 Den Ham</text:p>
            <text:p text:style-name="common-al">Project: het bouwen van een carport met inpandig schuurtje </text:p>
            <text:p text:style-name="common-al">Ingekomen: 31-03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528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8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8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 carport met inpandig schuurtje Lefershoek 18 in Den Ham</meta:user-defined>
    <dc:language>nl</dc:language>
    <meta:user-defined meta:name="OVERHEID.EPSG28992/DC.spatial">230337.222189029 497519.232466873</meta:user-defined>
    <meta:user-defined meta:name="DC.title">Gemeente Twenterand - aanvraag omgevingsvergunning, Lefershoek 18 Den Ham, het bouwen van een carport met inpandig schuurtje , ontvangen 31-03-2021, zaaknummer 1700ESUITE190722021</meta:user-defined>
    <meta:user-defined meta:name="OVERHEIDop.straatnaam">Lefershoek</meta:user-defined>
    <meta:user-defined meta:name="OVERHEIDop.woonplaats">Den H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5281</meta:user-defined>
    <meta:user-defined meta:name="OVERHEIDop.GmbID/DC.identifier">gmb-2021-105281</meta:user-defined>
    <meta:user-defined meta:name="OVERHEIDop.versieInformatie"/>
  </office:meta>
</office:document-meta>
</file>