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PERCEEL L4078, L3300 EN L3299 THV ZONNEWEI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L4078, L3300, L3299 Zonneweilaan, kappen van 12 bomen waaronder 11 Acer Campreste, OV20211048.</text:p>
            <text:p text:style-name="tussenkopcur">De vergunning is verzonden op 1 april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527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7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27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756.8 407285.8</meta:user-defined>
    <meta:user-defined meta:name="DC.title">GEMEENTE VUGHT – VERLEENDE OMGEVINGSVERGUNNING KAP – PERCEEL L4078, L3300 EN L3299 THV ZONNEWEILAAN VUGHT</meta:user-defined>
    <meta:user-defined meta:name="OVERHEID.PostcodeHuisnummer/OVERHEIDop.postcodeHuisnummer">5263EA 1</meta:user-defined>
    <meta:user-defined meta:name="OVERHEIDop.straatnaam">Zonneweilaan</meta:user-defined>
    <meta:user-defined meta:name="OVERHEIDop.woonplaats">Vugh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271</meta:user-defined>
    <meta:user-defined meta:name="OVERHEIDop.GmbID/DC.identifier">gmb-2021-105271</meta:user-defined>
    <meta:user-defined meta:name="OVERHEIDop.versieInformatie"/>
  </office:meta>
</office:document-meta>
</file>