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oep en Hogere Grenswaarde besluit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9415 het bouwen van een appartementencomplex met 37 appartementen, Van der Mortelstraat, 01-04-2021 (art. 2.12, lid 1 sub a onder 3 Wabo</text:p>
            <text:p text:style-name="common-al">
            <text:span text:style-name="nadrukvet"/>
          </text:p>
            <text:p text:style-name="common-al">
            <text:span text:style-name="nadrukvet">Alleen voor instellen 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text:span text:style-name="nadrukvet">Hogere Grenswaarde besluit </text:span>
          </text:p>
            <text:p text:style-name="common-al">Voor het project voor de bouw van een appartementencomplex aan de van der Mortelstraat, bekend onder zaaknummer 2017-009415, is op 30-03-2021 een Besluit Hogere Grenswaarde (2020-003047) met betrekking tot het (weg)verkeerslawaai, vastgesteld.</text:p>
            <text:p text:style-name="common-al">Op basis van de Wet geluidhinder (Wgh) is ten behoeve van het nieuw te bouwen appartementencomplex akoestisch onderzoek uitgevoerd. De conclusie is dat de voorkeurswaarde van 48 dB uit de Wgh vanwege het wegverkeer wordt overschreden. De Omgevingsdienst heeft hogere waarden vastgesteld vanwege wegverkeerslawaai van maximaal 58 dB.</text:p>
            <text:p text:style-name="common-al">Volledigheidshalve wordt er op gewezen dat het vaststellen van hogere waarden niet betekent dat het wegverkeer meer geluid mag produceren maar dat voor een specifiek bouwplan een hogere geluidbelasting op de gevel wordt toegestaan.</text:p>
            <text:p text:style-name="common-al">Tegen het besluit vaststelling hogere grenswaarde kan op grond van de Algemene wet bestuursrecht binnen zes weken na de dag waarop het besluit ter inzage is gelegd een beroepschrift worden ingediend bij de Afdeling bestuursrecht van de Raad van State. Beroep is alleen mogelijk voor belanghebbenden die een zienswijze hebben ingediend tegen het ontwerpbesluit, of aan wie redelijkerwijs niet kan worden verweten dat zij dat niet hebben gedaan. Het beroep moet schriftelijk worden ingediend bij de Afdeling </text:p>
            <text:p text:style-name="common-al">bestuursrecht van de Raad van State, Postbus 20019 2500 EA Den Haag. </text:p>
            <text:p text:style-name="common-al">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2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7-009415</meta:user-defined>
    <meta:user-defined meta:name="DCTERMS.abstract">het bouwen van een appartementencomplex met 37 appartementen, Van der Mortelstraat, 01-04-2021 </meta:user-defined>
    <dc:language>nl</dc:language>
    <meta:user-defined meta:name="OVERHEID.EPSG28992/DC.spatial">90791.953 472917.623</meta:user-defined>
    <meta:user-defined meta:name="DC.title">Verzonden besluit omgevingsvergunning - beroep en Hogere Grenswaarde besluit - Van de Mortelstraat te Noordwijk</meta:user-defined>
    <meta:user-defined meta:name="OVERHEID.PostcodeHuisnummer/OVERHEIDop.postcodeHuisnummer">2203JC 91</meta:user-defined>
    <meta:user-defined meta:name="OVERHEIDop.straatnaam">van de Mortelstraat</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105264</meta:user-defined>
    <meta:user-defined meta:name="OVERHEIDop.GmbID/DC.identifier">gmb-2021-105264</meta:user-defined>
    <meta:user-defined meta:name="OVERHEIDop.versieInformatie"/>
  </office:meta>
</office:document-meta>
</file>