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ANNA BIJNSSTRAAT 3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Anna Bijnsstraat 35 Vught, vervangen van houten kozijnen door kunststof kozijnen en verwijderen houten gevelplaat, OV20211081.</text:p>
            <text:p text:style-name="tussenkopcur">De vergunning is verzonden op 1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525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65.96 406513.991</meta:user-defined>
    <meta:user-defined meta:name="DC.title">GEMEENTE VUGHT – VERLEENDE OMGEVINGSVERGUNNING BOUW –ANNA BIJNSSTRAAT 35 VUGHT</meta:user-defined>
    <meta:user-defined meta:name="OVERHEID.PostcodeHuisnummer/OVERHEIDop.postcodeHuisnummer">5262TE 35</meta:user-defined>
    <meta:user-defined meta:name="OVERHEIDop.straatnaam">Anna Bijnsstraat</meta:user-defined>
    <meta:user-defined meta:name="OVERHEIDop.woonplaats">Vugh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257</meta:user-defined>
    <meta:user-defined meta:name="OVERHEIDop.GmbID/DC.identifier">gmb-2021-105257</meta:user-defined>
    <meta:user-defined meta:name="OVERHEIDop.versieInformatie"/>
  </office:meta>
</office:document-meta>
</file>