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shof 5, Grashof 7, Grashof 7a, Grashof 9 en Grashof 11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aanvraag met zaaknummer Z/20/018408 voor een omgevingsvergunning voor het bouwen van 5 woningen op de locatie Grashof 5, Grashof 7, Grashof 7a, Grashof 9 en Grashof 11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524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4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4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973.12 462815.36</meta:user-defined>
    <meta:user-defined meta:name="DC.title">Kennisgeving besluit op aanvraag omgevingsvergunning Grashof 5, Grashof 7, Grashof 7a, Grashof 9 en Grashof 11 te Haaksbergen</meta:user-defined>
    <meta:user-defined meta:name="OVERHEID.PostcodeHuisnummer/OVERHEIDop.postcodeHuisnummer">7481XH 15</meta:user-defined>
    <meta:user-defined meta:name="OVERHEIDop.straatnaam">Grashof</meta:user-defined>
    <meta:user-defined meta:name="OVERHEIDop.woonplaats">Haaksbergen</meta:user-defined>
    <meta:user-defined meta:name="DCTERMS.W3CDTF/DCTERMS.available">2021-04-08</meta:user-defined>
    <meta:user-defined meta:name="DCTERMS.W3CDTF/OVERHEIDop.jaargang">2021</meta:user-defined>
    <meta:user-defined meta:name="OVERHEIDop.publicationIssue">105246</meta:user-defined>
    <meta:user-defined meta:name="OVERHEIDop.GmbID/DC.identifier">gmb-2021-105246</meta:user-defined>
    <meta:user-defined meta:name="OVERHEIDop.versieInformatie"/>
  </office:meta>
</office:document-meta>
</file>