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97 Brugseheide Sectie K 161 in Valkenswaard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voor een omgevingsvergunning met zaaknummer OV 20397 voor het kappen 11 eikenbomen op locatie Brugseheide Sectie K 161 in Valkenswaar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6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524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4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4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1 eikenbomen op de locatie Brugseheide Sectie K 161 in Valkenswaard geweigerd</meta:user-defined>
    <dc:language>nl</dc:language>
    <meta:user-defined meta:name="OVERHEID.EPSG28992/DC.spatial">160720.23 371806.41</meta:user-defined>
    <meta:user-defined meta:name="DC.title">Besluit omgevingsvergunning OV 20397 Brugseheide Sectie K 161 in Valkenswaard geweigerd</meta:user-defined>
    <meta:user-defined meta:name="OVERHEIDop.straatnaam">Brugseheide</meta:user-defined>
    <meta:user-defined meta:name="OVERHEIDop.woonplaats">Valkenswaar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44</meta:user-defined>
    <meta:user-defined meta:name="OVERHEIDop.GmbID/DC.identifier">gmb-2021-105244</meta:user-defined>
    <meta:user-defined meta:name="OVERHEIDop.versieInformatie"/>
  </office:meta>
</office:document-meta>
</file>