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De Tj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8-03-2021, De Tjotter, Rommelhaven 2, 8861 AS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524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4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4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03 576528</meta:user-defined>
    <meta:user-defined meta:name="DC.title">Aanvraag tijdelijk terrasuitbreiding, De Tjotter</meta:user-defined>
    <meta:user-defined meta:name="OVERHEID.PostcodeHuisnummer/OVERHEIDop.postcodeHuisnummer">8861AS 2</meta:user-defined>
    <meta:user-defined meta:name="OVERHEIDop.straatnaam">Rommelhaven</meta:user-defined>
    <meta:user-defined meta:name="OVERHEIDop.woonplaats">Harli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43</meta:user-defined>
    <meta:user-defined meta:name="OVERHEIDop.GmbID/DC.identifier">gmb-2021-105243</meta:user-defined>
    <meta:user-defined meta:name="OVERHEIDop.versieInformatie"/>
  </office:meta>
</office:document-meta>
</file>