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wijzingsbesluit toezichthouder Jeugdwet rechtmatighe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juli 2020 besloten, gelet op artikel 5.11 van de Algemene wet bestuursrecht en artikel 7.3 van de verordening Maatschappelijke ondersteuning en jeugdhulp Wijk bij Duurstede 2019, mevrouw C.H. van Randeraad-van der Zee aan te wijzen als toezichthouder Jeugdwet rechtmatigheid. </text:p>
            <text:p text:style-name="common-al">Kenmerk gemeente WbD: 2021-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52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Wijk bij Duurstede</meta:user-defined>
    <meta:user-defined meta:name="OVERHEID.Informatietype/DC.type">officiële publicati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TaxonomieBeleidsagenda/OVERHEID.category">Ruimte en infrastructuur | Organisatie en beleid</meta:user-defined>
    <meta:user-defined meta:name="OVERHEIDop.referentienummer">2021-012</meta:user-defined>
    <dc:language>nl</dc:language>
    <meta:user-defined meta:name="OVERHEID.Gemeente/DC.spatial">Wijk bij Duurstede</meta:user-defined>
    <meta:user-defined meta:name="DC.title">Gemeente Wijk bij Duurstede - aanwijzingsbesluit toezichthouder Jeugdwet rechtmatigheid</meta:user-defined>
    <meta:user-defined meta:name="DCTERMS.W3CDTF/DCTERMS.available">2021-01-14</meta:user-defined>
    <meta:user-defined meta:name="DCTERMS.W3CDTF/OVERHEIDop.jaargang">2021</meta:user-defined>
    <meta:user-defined meta:name="OVERHEIDop.publicationIssue">10524</meta:user-defined>
    <meta:user-defined meta:name="OVERHEIDop.GmbID/DC.identifier">gmb-2021-10524</meta:user-defined>
    <meta:user-defined meta:name="OVERHEIDop.versieInformatie"/>
  </office:meta>
</office:document-meta>
</file>