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Hotel restaurant 't Heerenlog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5-03-2021, Hotel Restaurant ‘t Heerenlogement, Franekereind 23, 8861 A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23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416 576416</meta:user-defined>
    <meta:user-defined meta:name="DC.title">Aanvraag tijdelijk terrasuitbreiding, Hotel restaurant 't Heerenlogement</meta:user-defined>
    <meta:user-defined meta:name="OVERHEID.PostcodeHuisnummer/OVERHEIDop.postcodeHuisnummer">8861AA 23</meta:user-defined>
    <meta:user-defined meta:name="OVERHEIDop.straatnaam">Franekereind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37</meta:user-defined>
    <meta:user-defined meta:name="OVERHEIDop.GmbID/DC.identifier">gmb-2021-105237</meta:user-defined>
    <meta:user-defined meta:name="OVERHEIDop.versieInformatie"/>
  </office:meta>
</office:document-meta>
</file>