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14 bomen t.b.v. de aanleg van een minirotonde, kruising Kuipersweg/Bernhardlaan/De Hoefslag te Buitenpost (Kadastraal Buitenpost, A 5869)</text:p>
      <text:section text:name="zakelijke-mededeling_id1-3-2" text:style-name="zakelijke-mededeling">
        <text:section text:name="zakelijke-mededeling-tekst_id1-3-2-1" text:style-name="zakelijke-mededeling-tekst">
          <text:section text:name="tekst_id1-3-2-1-1" text:style-name="tekst">
            <text:p text:style-name="common-al">Kruising Kuipersweg/Bernhardlaan/De Hoefslag te Buitenpost (Kadastraal Buitenpost, A 5869)</text:p>
            <text:p text:style-name="common-al">Olo: 5833087</text:p>
            <text:p text:style-name="common-al">het kappen van 14 bomen t.b.v. de aanleg van een minirotonde</text:p>
            <text:p text:style-name="common-al">Datum ontvangst: 17 februari 2021</text:p>
            <text:p text:style-name="common-al">Datum bekendmaking besluit: 0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52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914.647 584943.911</meta:user-defined>
    <meta:user-defined meta:name="DC.title">Gemeente Achtkarspelen - verleend omgevingsvergunning (reguliere procedure), het kappen van 14 bomen t.b.v. de aanleg van een minirotonde, kruising Kuipersweg/Bernhardlaan/De Hoefslag te Buitenpost (Kadastraal Buitenpost, A 5869)</meta:user-defined>
    <meta:user-defined meta:name="OVERHEID.PostcodeHuisnummer/OVERHEIDop.postcodeHuisnummer">9285TT 106</meta:user-defined>
    <meta:user-defined meta:name="OVERHEIDop.straatnaam">Bernhardlaan</meta:user-defined>
    <meta:user-defined meta:name="OVERHEIDop.woonplaats">Buitenpost</meta:user-defined>
    <meta:user-defined meta:name="DCTERMS.W3CDTF/DCTERMS.available">2021-04-14</meta:user-defined>
    <meta:user-defined meta:name="DCTERMS.W3CDTF/OVERHEIDop.jaargang">2021</meta:user-defined>
    <meta:user-defined meta:name="OVERHEIDop.publicationIssue">105234</meta:user-defined>
    <meta:user-defined meta:name="OVERHEIDop.GmbID/DC.identifier">gmb-2021-105234</meta:user-defined>
    <meta:user-defined meta:name="OVERHEIDop.versieInformatie"/>
  </office:meta>
</office:document-meta>
</file>